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zilvere Citroën C4 aan Frank van Borselen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bestuursdwang hebben toegepast op grond van artikel 170, eerste lid, sub a van de Wegenverkeerswet 1994. Het volgende voertuig is weggesleept en naar de gemeentelijke bewaarplaats overgebracht:</text:p>
            <text:p text:style-name="common-al">
            <text:span text:style-name="nadrukvet">Kenmerken voertuig</text:span>
          </text:p>
            <text:p text:style-name="common-al">Merk/Type: Citroën C4</text:p>
            <text:p text:style-name="common-al">Kleur: Zilver</text:p>
            <text:p text:style-name="common-al">Kenteken: Niet bekend</text:p>
            <text:p text:style-name="common-al">Locatie verwijdering: Frank van Borselenstraat</text:p>
            <text:p text:style-name="common-al">
            <text:span text:style-name="nadrukvet">Feiten constatering/overtreding </text:span>
          </text:p>
            <text:p text:style-name="common-al">Op woensdag 4 maart 2026 hebben wij een melding ontvangen dat het bovengenoemde voertuig nog steeds geparkeerd stond aan de Frank van Borselenstraat. Het voertuig was eerder aangemerkt als defect en onbeheerd, en de bestuurlijke procedure was reeds afgerond.</text:p>
            <text:p text:style-name="common-al">Ondanks onderzoek is de eigenaar/houder van het voertuig niet te achterhalen</text:p>
            <text:p text:style-name="common-al">Gezien de ligging van het voertuig in de wijk Westwijk, een wijk waar regelmatig overlastsituaties voorkomen zoals voertuigbranden en hangjeugd, en de nabijheid van een speeltuin, kinderboerderij, basisschool en middelbare school, is besloten het voertuig direct te verwijderen. Het defecte en onbeheerde voertuig zonder kentekenplaten, in combinatie met de ingeslagen ruit en de aanwezigheid van glasscherven, vormde een direct veiligheidsrisico voor de omgeving, met name voor kinderen en andere kwetsbare weggebruiker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dinsdag 9 jun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6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zilvere Citroën C4 aan Frank van Borselenstraat te Vlaardingen</meta:user-defined>
    <meta:user-defined meta:name="DCTERMS.W3CDTF/DCTERMS.available">2026-03-17</meta:user-defined>
    <meta:user-defined meta:name="DCTERMS.W3CDTF/OVERHEIDop.jaargang">2026</meta:user-defined>
    <meta:user-defined meta:name="OVERHEIDop.publicationIssue">120679</meta:user-defined>
    <meta:user-defined meta:name="OVERHEIDop.GmbID/DC.identifier">gmb-2026-120679</meta:user-defined>
    <meta:user-defined meta:name="OVERHEIDop.versieInformatie"/>
  </office:meta>
</office:document-meta>
</file>