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verplaatsen van Pannenkoekschip de Liberté, ligplaats en terras, Bleekerseiland 19, 7941 BT Meppel, bleekerseiland 19</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verplaatsen van Pannenkoekschip de Liberté, ligplaats en terras aan de Bleekerseiland 19,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20677</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677</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677</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77983</meta:user-defined>
    <dc:language>nl</dc:language>
    <meta:user-defined meta:name="DC.title">Verleende omgevingsvergunning regulier, het verplaatsen van Pannenkoekschip de Liberté, ligplaats en terras, Bleekerseiland 19, 7941 BT Meppel, bleekerseiland 19</meta:user-defined>
    <meta:user-defined meta:name="OVERHEIDop.locatietype/OVERHEIDop.gebiedsmarkering">GeometrieRef</meta:user-defined>
    <meta:user-defined meta:name="DCTERMS.W3CDTF/DCTERMS.available">2026-03-16</meta:user-defined>
    <meta:user-defined meta:name="DCTERMS.W3CDTF/OVERHEIDop.jaargang">2026</meta:user-defined>
    <meta:user-defined meta:name="OVERHEIDop.externeBijlage">afwijkvergunning|exb-2026-9276</meta:user-defined>
    <meta:user-defined meta:name="OVERHEIDop.publicationIssue">120677</meta:user-defined>
    <meta:user-defined meta:name="OVERHEIDop.GmbID/DC.identifier">gmb-2026-120677</meta:user-defined>
    <meta:user-defined meta:name="OVERHEIDop.versieInformatie"/>
  </office:meta>
</office:document-meta>
</file>