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turquoise Audi A4 ter hoogte van Leersumhoeve 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edeisend bestuursdwang</text:span>
          </text:p>
            <text:p text:style-name="common-al">Burgemeester en wethouders van de gemeente Vlaardingen maken bekend dat zij bestuursdwang hebben toegepast op grond van artikel 170, eerste lid, sub a van de Wegenverkeerswet 1994. Het volgende voertuig is weggesleept en naar de gemeentelijke bewaarplaats overgebracht:</text:p>
            <text:p text:style-name="common-al">
            <text:span text:style-name="nadrukvet">Kenmerken voertuig</text:span>
          </text:p>
            <text:p text:style-name="common-al">Merk/Type: Audi A4</text:p>
            <text:p text:style-name="common-al">Kleur: turquoise </text:p>
            <text:p text:style-name="common-al">Kenteken: onbekend</text:p>
            <text:p text:style-name="common-al">Locatie verwijdering: Leersumhoeve ter hoogte van pandnummer 1</text:p>
            <text:p text:style-name="common-al">
            <text:span text:style-name="nadrukvet">Feiten constatering/overtreding </text:span>
          </text:p>
            <text:p text:style-name="common-al">Op 6 maart 2026 is geconstateerd dat het voertuig in strijd was met de verkeersregels. Dit voertuig is op 5 maart 2026 in procedure genomen op grond van artikel 5:4, tweede lid, van de Algemene Plaatselijke Verordening Vlaardingen 2019, wegens het ontbreken van zowel de voor- als de achterkentekenplaat. Daarnaast stond het voertuig niet op slot en was het interieur aan de binnenzijde beschimmeld.</text:p>
            <text:p text:style-name="common-al"> Op 6 maart 2026 bevonden de toezichthouders zich opnieuw op de Leersumhoeve om een tweede waarneming van dit voertuig te maken. Toen zij het voertuig wederom aantroffen, constateerden zij dat er olie aan de onderkant uit het voertuig lekte. Hierop hebben de toezichthouders van de gemeente Vlaardingen, besloten het voertuig met toepassing van spoedeisende bestuursdwang te laten verwijderen, om verdere verontreiniging van de bodem te voorkomen.</text:p>
            <text:p text:style-name="common-al">Het voertuig staat opgeslagen bij de gemeentelijke opslagplaats aan de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9 jun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67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2712</meta:user-defined>
    <dc:language>nl</dc:language>
    <meta:user-defined meta:name="OVERHEIDop.locatietype/OVERHEIDop.gebiedsmarkering">Adres</meta:user-defined>
    <meta:user-defined meta:name="DC.title">Spoedeisende bestuursdwang voor een turquoise Audi A4 ter hoogte van Leersumhoeve 1 te Vlaardingen</meta:user-defined>
    <meta:user-defined meta:name="DCTERMS.W3CDTF/DCTERMS.available">2026-03-17</meta:user-defined>
    <meta:user-defined meta:name="DCTERMS.W3CDTF/OVERHEIDop.jaargang">2026</meta:user-defined>
    <meta:user-defined meta:name="OVERHEIDop.publicationIssue">120674</meta:user-defined>
    <meta:user-defined meta:name="OVERHEIDop.GmbID/DC.identifier">gmb-2026-120674</meta:user-defined>
    <meta:user-defined meta:name="OVERHEIDop.versieInformatie"/>
  </office:meta>
</office:document-meta>
</file>