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Herfstmarkt op 28 oktober 2026 aan De Steeg 4a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rfstmarkt, De Steeg 4a, 28 oktober 2026, Z35301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06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353015</meta:user-defined>
    <dc:language>nl</dc:language>
    <meta:user-defined meta:name="OVERHEIDop.locatietype/OVERHEIDop.gebiedsmarkering">Adres</meta:user-defined>
    <meta:user-defined meta:name="DC.title">Melding voor de Herfstmarkt op 28 oktober 2026 aan De Steeg 4a te Woud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672</meta:user-defined>
    <meta:user-defined meta:name="OVERHEIDop.GmbID/DC.identifier">gmb-2026-120672</meta:user-defined>
    <meta:user-defined meta:name="OVERHEIDop.versieInformatie"/>
  </office:meta>
</office:document-meta>
</file>