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nschotenlaan 57, 8304EW Emmeloord: het maken van een nokverhoging aan de voorgevel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is een aanvraag om Omgevingsvergunning binnen gekomen voor deze locatie. De aanvraag is geregistreerd onder zaaknummer Z2025-0000377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06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75</meta:user-defined>
    <meta:user-defined meta:name="DCTERMS.abstract">Bunschotenlaan 57, 8304EW Emmeloord: het maken van een nokverhoging aan de voorgevel en het plaatsen van een dakkapel</meta:user-defined>
    <dc:language>nl</dc:language>
    <meta:user-defined meta:name="OVERHEIDop.locatietype/OVERHEIDop.gebiedsmarkering">Vlak</meta:user-defined>
    <meta:user-defined meta:name="DC.title">Aanvraag vergunning Bunschotenlaan 57, 8304EW Emmeloord: het maken van een nokverhoging aan de voorgevel en het plaatsen van een dakkape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67</meta:user-defined>
    <meta:user-defined meta:name="OVERHEIDop.GmbID/DC.identifier">gmb-2026-12067</meta:user-defined>
    <meta:user-defined meta:name="OVERHEIDop.versieInformatie"/>
  </office:meta>
</office:document-meta>
</file>