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stheuvel 20,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een besluit genomen op de aanvraag voor een omgevingsvergunning met zaaknummer <text:span text:style-name="nadrukvet">117390-2025</text:span>.</text:p>
            <text:p text:style-name="common-al">De zaak betreft locatie Hulstheuvel 20, 5404 PP Uden en heeft de omschrijving het "verbouwen van een woonboerderij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2-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6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73902025</meta:user-defined>
    <meta:user-defined meta:name="DCTERMS.abstract">verbouwen van een woonboerderij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ulstheuvel 20, 5404 PP Uden</meta:user-defined>
    <meta:user-defined meta:name="DCTERMS.W3CDTF/DCTERMS.available">2026-03-16</meta:user-defined>
    <meta:user-defined meta:name="DCTERMS.W3CDTF/OVERHEIDop.jaargang">2026</meta:user-defined>
    <meta:user-defined meta:name="OVERHEIDop.publicationIssue">120668</meta:user-defined>
    <meta:user-defined meta:name="OVERHEIDop.GmbID/DC.identifier">gmb-2026-120668</meta:user-defined>
    <meta:user-defined meta:name="OVERHEIDop.versieInformatie"/>
  </office:meta>
</office:document-meta>
</file>