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achterzijde van de woning , Veerseveste 4 te Nieuwegein, Z2026-00000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 , Veerseveste 4 te Nieuwegein</text:p>
            <text:p text:style-name="common-al"/>
            <text:p text:style-name="common-al">
            <text:span text:style-name="nadrukcur">Ontvangen op: </text:span>12 maart 2026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6-000004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06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6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Aanvraag op locatie Veerseveste 4, 3432RE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achterzijde van de woning , Veerseveste 4 te Nieuwegein, Z2026-0000047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665</meta:user-defined>
    <meta:user-defined meta:name="OVERHEIDop.GmbID/DC.identifier">gmb-2026-120665</meta:user-defined>
    <meta:user-defined meta:name="OVERHEIDop.versieInformatie"/>
  </office:meta>
</office:document-meta>
</file>