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melding Besluit activiteiten leefomgeving, Schutterslaan 6D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een melding ingevolge het Besluit activiteiten leefomgeving (Bal) is ontvangen.</text:p>
            <text:p text:style-name="common-al">Bedrijf: Welwater B.V.</text:p>
            <text:p text:style-name="common-al">Locatie: Schutterslaan 6D te Helmond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0 maart 2026</text:p>
            <text:p text:style-name="common-al">DSO-verzoeknummer: 202603100099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495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066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6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6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el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957 </meta:user-defined>
    <dc:language>nl</dc:language>
    <meta:user-defined meta:name="OVERHEIDop.locatietype/OVERHEIDop.gebiedsmarkering">Adres</meta:user-defined>
    <meta:user-defined meta:name="DC.title">Gemeente Helmond, melding Besluit activiteiten leefomgeving, Schutterslaan 6D, Helmo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64</meta:user-defined>
    <meta:user-defined meta:name="OVERHEIDop.GmbID/DC.identifier">gmb-2026-120664</meta:user-defined>
    <meta:user-defined meta:name="OVERHEIDop.versieInformatie"/>
  </office:meta>
</office:document-meta>
</file>