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edastraat 9, Tijdelijk gebruik gemeentegrond plaatsen hijskraan aan Resedastraat 9, 4904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esedastraat 9, Tijdelijk gebruik gemeentegrond plaatsen hijskraan (1093437 ontvangen 11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4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06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37</meta:user-defined>
    <dc:language>nl</dc:language>
    <meta:user-defined meta:name="OVERHEIDop.locatietype/OVERHEIDop.gebiedsmarkering">Punt</meta:user-defined>
    <meta:user-defined meta:name="DC.title">Aanvraag vergunning voor Resedastraat 9, Tijdelijk gebruik gemeentegrond plaatsen hijskraan aan Resedastraat 9, 4904 DD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661</meta:user-defined>
    <meta:user-defined meta:name="OVERHEIDop.GmbID/DC.identifier">gmb-2026-120661</meta:user-defined>
    <meta:user-defined meta:name="OVERHEIDop.versieInformatie"/>
  </office:meta>
</office:document-meta>
</file>