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 verleende reguliere omgevingsvergunning (OPA) - Heerenweg 19, 1768BD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3 dakramen</text:p>
            <text:p text:style-name="common-al">Adres: Heerenweg 19, Barsingerhorn</text:p>
            <text:p text:style-name="common-al">Kenmerk: Z-578962</text:p>
            <text:p text:style-name="common-al">Activiteit(en): Bouwactiviteit (Werk, niet zijnde bouwwerk, of werkzaamheid uitvoeren)</text:p>
            <text:p text:style-name="common-al">Datum besluit:8-01-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8962 </meta:user-defined>
    <dc:language>nl</dc:language>
    <meta:user-defined meta:name="OVERHEIDop.locatietype/OVERHEIDop.gebiedsmarkering">Adres</meta:user-defined>
    <meta:user-defined meta:name="DC.title">Hollands Kroon - week 2 - verleende reguliere omgevingsvergunning (OPA) - Heerenweg 19, 1768BD Barsingerhorn</meta:user-defined>
    <meta:user-defined meta:name="DCTERMS.W3CDTF/DCTERMS.available">2026-01-12</meta:user-defined>
    <meta:user-defined meta:name="DCTERMS.W3CDTF/OVERHEIDop.jaargang">2026</meta:user-defined>
    <meta:user-defined meta:name="OVERHEIDop.publicationIssue">12066</meta:user-defined>
    <meta:user-defined meta:name="OVERHEIDop.GmbID/DC.identifier">gmb-2026-12066</meta:user-defined>
    <meta:user-defined meta:name="OVERHEIDop.versieInformatie"/>
  </office:meta>
</office:document-meta>
</file>