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zieke boom (kastanje, voorerf), Gerichtstraat 1 9791 BG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zieke boom (kastanje, voorerf) aan de Gerichtstraat 1 9791 BG Ten Boer </text:span>
          </text:p>
            <text:p text:style-name="common-al">De gemeente Groningen heeft een aanvraag voor een omgevingsvergunning reguliere procedure ontvangen. De vergunning is aangevraagd voor het vellen van 1 zieke boom (kastanje, voorerf) aan de Gerichtstraat 1 9791 BG Ten Boer, dossiernummer GRN-0003249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9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zieke boom (kastanje, voorerf), Gerichtstraat 1 9791 BG Ten Bo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54</meta:user-defined>
    <meta:user-defined meta:name="OVERHEIDop.GmbID/DC.identifier">gmb-2026-120654</meta:user-defined>
    <meta:user-defined meta:name="OVERHEIDop.versieInformatie"/>
  </office:meta>
</office:document-meta>
</file>