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en het plaatsen van een dakkapel aan Maarsbergseweg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aarsbergseweg 10, 3931 JH, </text:span>het wijzigen van de gevel en het plaatsen van een dakkapel, Z.35305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065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056</meta:user-defined>
    <dc:language>nl</dc:language>
    <meta:user-defined meta:name="OVERHEIDop.locatietype/OVERHEIDop.gebiedsmarkering">Adres</meta:user-defined>
    <meta:user-defined meta:name="DC.title">Aanvraag vergunning voor het wijzigen van de gevel en het plaatsen van een dakkapel aan Maarsbergseweg 10 te Wouden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652</meta:user-defined>
    <meta:user-defined meta:name="OVERHEIDop.GmbID/DC.identifier">gmb-2026-120652</meta:user-defined>
    <meta:user-defined meta:name="OVERHEIDop.versieInformatie"/>
  </office:meta>
</office:document-meta>
</file>