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KOZIJNEN), EERSTE COMPAGNONSWEG 1, 8415 AA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kozijnen) op het perceel Eerste Compagnonsweg 1, 8415 AA Bontebok (10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065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3254</meta:user-defined>
    <dc:language>nl</dc:language>
    <meta:user-defined meta:name="OVERHEIDop.locatietype/OVERHEIDop.gebiedsmarkering">Punt</meta:user-defined>
    <meta:user-defined meta:name="DC.title">AANVRAAG OMGEVINGSVERGUNNING, VERANDEREN VAN EEN WONING (KOZIJNEN), EERSTE COMPAGNONSWEG 1, 8415 AA BONTEBO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51</meta:user-defined>
    <meta:user-defined meta:name="OVERHEIDop.GmbID/DC.identifier">gmb-2026-120651</meta:user-defined>
    <meta:user-defined meta:name="OVERHEIDop.versieInformatie"/>
  </office:meta>
</office:document-meta>
</file>