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dec. 2024 t/m 28 febr. 2025 ter hoogte van Heiligenbergerweg 41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iligenbergerweg 41</text:p>
            <text:p text:style-name="common-al">
            <text:span text:style-name="nadrukvet">Omschrijving: </text:span>	plaatsen van een container van 2 dec. 2024 t/m 28 febr. 2025 </text:p>
            <text:p text:style-name="common-al">
            <text:span text:style-name="nadrukvet">Zaaknummer:</text:span> 	CLZ-APV2024-10-30-585e0c8a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585e0c8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dec. 2024 t/m 28 febr. 2025 ter hoogte van Heiligenbergerweg 41 tot en met [EINDDATUM]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49</meta:user-defined>
    <meta:user-defined meta:name="OVERHEIDop.GmbID/DC.identifier">gmb-2026-120649</meta:user-defined>
    <meta:user-defined meta:name="OVERHEIDop.versieInformatie"/>
  </office:meta>
</office:document-meta>
</file>