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 de Klok, Eibergen,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3 april 2026 vindt in de Grotestraat, tussen Laagte en Wemerdijk in Eibergen het 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6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gunning Voorjaarskermis de Klok, Eibergen, Grote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648</meta:user-defined>
    <meta:user-defined meta:name="OVERHEIDop.GmbID/DC.identifier">gmb-2026-120648</meta:user-defined>
    <meta:user-defined meta:name="OVERHEIDop.versieInformatie"/>
  </office:meta>
</office:document-meta>
</file>