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111-H 105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begane grond.</text:p>
            <text:p text:style-name="common-al">Zaakadres: Witte de Withstraat 111-H 1057XP Amsterdam</text:p>
            <text:p text:style-name="common-al">Datum ontvangst: 10-02-2026 13:38</text:p>
            <text:p text:style-name="common-al">Zaaknummer: Z2026-006439</text:p>
            <text:p text:style-name="common-al">DSO-nummer: 20260210012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39</meta:user-defined>
    <meta:user-defined meta:name="DCTERMS.abstract">realiseren van een constructieve 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straat 111-H 1057XP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47</meta:user-defined>
    <meta:user-defined meta:name="OVERHEIDop.GmbID/DC.identifier">gmb-2026-120647</meta:user-defined>
    <meta:user-defined meta:name="OVERHEIDop.versieInformatie"/>
  </office:meta>
</office:document-meta>
</file>