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el van de draagmuur verwijderen tussen huidige keuken en achterkamer en opvangen middels nieuwe constructie, Hof van Delftlaan 22 2613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1-2026</text:p>
            <text:p text:style-name="common-al">Hof van Delftlaan 22 2613BN Delft | deel van de draagmuur verwijderen tussen huidige keuken en achterkamer en opvangen middels nieuwe constru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4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4</meta:user-defined>
    <meta:user-defined meta:name="DCTERMS.abstract">HvD 22 doorbreken keukenmuur naar kamer en constructie aanbre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el van de draagmuur verwijderen tussen huidige keuken en achterkamer en opvangen middels nieuwe constructie, Hof van Delftlaan 22 2613BN Delft</meta:user-defined>
    <meta:user-defined meta:name="DCTERMS.W3CDTF/DCTERMS.available">2026-01-12</meta:user-defined>
    <meta:user-defined meta:name="DCTERMS.W3CDTF/OVERHEIDop.jaargang">2026</meta:user-defined>
    <meta:user-defined meta:name="OVERHEIDop.publicationIssue">12064</meta:user-defined>
    <meta:user-defined meta:name="OVERHEIDop.GmbID/DC.identifier">gmb-2026-12064</meta:user-defined>
    <meta:user-defined meta:name="OVERHEIDop.versieInformatie"/>
  </office:meta>
</office:document-meta>
</file>