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van de woning aan Ekris 4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Ekris 41, 3931 PV, </text:span>het plaatsen van een dakkapel op het voordakvlak van de woning, Z.353018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063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3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3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018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van de woning aan Ekris 41 te Woudenber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639</meta:user-defined>
    <meta:user-defined meta:name="OVERHEIDop.GmbID/DC.identifier">gmb-2026-120639</meta:user-defined>
    <meta:user-defined meta:name="OVERHEIDop.versieInformatie"/>
  </office:meta>
</office:document-meta>
</file>