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de bestaande blokkenwanden rondom buitenterrein legaliseren, Binnenhaven 116 A, 7547 BH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
            
          </text:p>
            <text:p text:style-name="common-al">Op 11 maart 2026 hebben wij een aanvraag ontvangen voor de bestaande blokkenwanden rondom buitenterrein legaliseren op de locatie Binnenhaven 116 A, 7547 BH Enschede. De aanvraag is geregistreerd onder zaaknummer 0153Z2603-035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63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3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3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356</meta:user-defined>
    <dc:language>nl</dc:language>
    <meta:user-defined meta:name="OVERHEIDop.locatietype/OVERHEIDop.gebiedsmarkering">Punt</meta:user-defined>
    <meta:user-defined meta:name="DC.title">Kennisgeving ontvangst aanvraag de bestaande blokkenwanden rondom buitenterrein legaliseren, Binnenhaven 116 A, 7547 BH Enschede</meta:user-defined>
    <meta:user-defined meta:name="DCTERMS.W3CDTF/DCTERMS.available">2026-03-25</meta:user-defined>
    <meta:user-defined meta:name="DCTERMS.W3CDTF/OVERHEIDop.jaargang">2026</meta:user-defined>
    <meta:user-defined meta:name="OVERHEIDop.publicationIssue">120634</meta:user-defined>
    <meta:user-defined meta:name="OVERHEIDop.GmbID/DC.identifier">gmb-2026-120634</meta:user-defined>
    <meta:user-defined meta:name="OVERHEIDop.versieInformatie"/>
  </office:meta>
</office:document-meta>
</file>