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Mensport Heukelom voor het houden van ‘Mensport Heukelom’ van 10 april tot en met 12 april 2026 in Heuke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Mensport Heukelom </text:span>
                </text:span>voor het houden van ‘Mensport Heukelom’ van 10 april tot en met 12 april 2026 op diverse gronden gelegen aan de Laag Heukelomseweg en Oisterwijksebaan in Heukelom. Verzonden aan aanvrager op 10-03-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7">
              <text:list-item text:style-override="id1-3-2-1-1-7-1">
                <text:number>•</text:number>
                <text:p text:style-name="al">Online via <text:a xlink:href="http://www.oisterwijk.nl/bezwaar" xlink:type="simple">www.oisterwijk.nl/bezwaar</text:a>. U logt in via DigiD.</text:p>
              </text:list-item>
              <text:list-item text:style-override="id1-3-2-1-1-7-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6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aan Stichting Mensport Heukelom voor het houden van ‘Mensport Heukelom’ van 10 april tot en met 12 april 2026 in Heukelom</meta:user-defined>
    <meta:user-defined meta:name="DCTERMS.W3CDTF/DCTERMS.available">2026-03-18</meta:user-defined>
    <meta:user-defined meta:name="DCTERMS.W3CDTF/OVERHEIDop.jaargang">2026</meta:user-defined>
    <meta:user-defined meta:name="OVERHEIDop.publicationIssue">120630</meta:user-defined>
    <meta:user-defined meta:name="OVERHEIDop.GmbID/DC.identifier">gmb-2026-120630</meta:user-defined>
    <meta:user-defined meta:name="OVERHEIDop.versieInformatie"/>
  </office:meta>
</office:document-meta>
</file>