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rolluik aan de winkel aan Papsouwselaan 446 2624EP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apsouwselaan 446 2624EP Delft | het plaatsen van een rolluik aan de winkel | 08-01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76</meta:user-defined>
    <meta:user-defined meta:name="DCTERMS.abstract">Deur rol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plaatsen van een rolluik aan de winkel aan Papsouwselaan 446 2624EP Delf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63</meta:user-defined>
    <meta:user-defined meta:name="OVERHEIDop.GmbID/DC.identifier">gmb-2026-12063</meta:user-defined>
    <meta:user-defined meta:name="OVERHEIDop.versieInformatie"/>
  </office:meta>
</office:document-meta>
</file>