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dakconstructie en het aanbrengen van een verdiepingsvloer, Harles 22 te Vijlen, kadastraal bekend gemeente Vaals, sectie F nummer 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dakconstructie en het aanbrengen van een verdiepingsvloer op locatie Harles 22 te Vijlen, kadastraal bekend gemeente Vaals, sectie F nummer 1028</text:span>
          </text:p>
            <text:p text:style-name="common-al">De gemeente Vaals heeft een Omgevingsvergunning verleend. De gemeente Vaals geeft hiermee toestemming voor het veranderen van de dakconstructie en het aanbrengen van een verdiepingsvloer op de locatie Harles 22 te Vijlen, kadastraal bekend gemeente Vaals, sectie F nummer 1028.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eam Bestuursrecht (Postbus 950, 6040 AZ Roermond) tot 28 april 2026 laten weten dat u het niet eens bent met de vergunning. Dit heet in beroep gaan. U kunt in beroep gaan als u heeft gereageerd op het ontwerp van de vergunning of als de vergunning tegen uw belangen ingaat. Bezoek hiervoor de website van de rechtbank. U kunt hierbij gebruik maken van de volgende link: https://www.rechtspraak.nl/Organisatie-en-contact/Organisatie/Rechtbanken/Rechtbank-Limburg/Contact. Daarnaast kunt u in deze periode de documenten met informatie over de vergunning bekijken. Voor het inzien van de aanvraag kunt u gebruik maken van de volgende link:jeleefomgeving.nl/inzien/001737211/88dc068f-74a6-4555-9c58-1464091a9e26 Voor informatie over het bekijken van de vergunning of andere vragen kunt u ook bellen. Het telefoonnummer van de gemeente Vaals is 043-3068568.</text:p>
            <text:p text:style-name="common-al">
            <text:span text:style-name="nadrukvet">Wilt u de start van de activiteiten tegenhouden?</text:span>
          </text:p>
            <text:p text:style-name="last-al">Wanneer de activiteiten niet kunnen worden teruggedraaid, dan kunt u Rechtbank Limburg, Team Bestuursrecht (Postbus 950, 6040 AZ Roermond) vragen de start van de activiteiten tegen te houden voordat de rechtbank een besluit heeft genomen over uw beroep. Dit heet het indienen van een verzoek om een voorlopige voorziening. Bezoek hiervoor de website rechtbank. U kunt hierbij gebruik maken van de volgende website: https://www.rechtspraak.nl/Organisatie-en-contact/Organisatie/Rechtbanken/Rechtbank-Limburg/Contact.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06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Beschikking op aanvraag op locatie Harles 22 te Vijlen, kadastraal bekend gemeente Vaals, sectie F nummer 1028</meta:user-defined>
    <dc:language>nl</dc:language>
    <meta:user-defined meta:name="OVERHEIDop.locatietype/OVERHEIDop.gebiedsmarkering">Vlak</meta:user-defined>
    <meta:user-defined meta:name="DC.title">Toestemming voor het veranderen van de dakconstructie en het aanbrengen van een verdiepingsvloer, Harles 22 te Vijlen, kadastraal bekend gemeente Vaals, sectie F nummer 1028</meta:user-defined>
    <meta:user-defined meta:name="OVERHEIDop.datumEindeReactietermijn">2026-04-28</meta:user-defined>
    <meta:user-defined meta:name="OVERHEIDop.terinzageleggingBG">https://jeleefomgeving.nl/inzien/001737211/88dc068f-74a6-4555-9c58-1464091a9e26</meta:user-defined>
    <meta:user-defined meta:name="DCTERMS.W3CDTF/DCTERMS.available">2026-03-16</meta:user-defined>
    <meta:user-defined meta:name="DCTERMS.W3CDTF/OVERHEIDop.jaargang">2026</meta:user-defined>
    <meta:user-defined meta:name="OVERHEIDop.publicationIssue">120629</meta:user-defined>
    <meta:user-defined meta:name="OVERHEIDop.GmbID/DC.identifier">gmb-2026-120629</meta:user-defined>
    <meta:user-defined meta:name="OVERHEIDop.versieInformatie"/>
  </office:meta>
</office:document-meta>
</file>