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Trekkertrek Heukelom voor het houden van ‘TrekkerTrek Heukelom’ op 18 en 19 april 2026 op een terrein gelegen aan de Spoordijk 8 in Heukelo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Trekkertrek Heukelom</text:span> voor het houden van ‘TrekkerTrek Heukelom’ op 18 april 2026 van 17.00 uur tot 01.00 uur en op 19 april 2026 van 09.00 uur tot 22.00 uur op een terrein gelegen aan de Spoordijk 8 in Heukelom. Verzonden aan aanvrager op 12-03-2026</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062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2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2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Stichting Trekkertrek Heukelom voor het houden van ‘TrekkerTrek Heukelom’ op 18 en 19 april 2026 op een terrein gelegen aan de Spoordijk 8 in Heukelom</meta:user-defined>
    <meta:user-defined meta:name="DCTERMS.W3CDTF/DCTERMS.available">2026-03-18</meta:user-defined>
    <meta:user-defined meta:name="DCTERMS.W3CDTF/OVERHEIDop.jaargang">2026</meta:user-defined>
    <meta:user-defined meta:name="OVERHEIDop.publicationIssue">120628</meta:user-defined>
    <meta:user-defined meta:name="OVERHEIDop.GmbID/DC.identifier">gmb-2026-120628</meta:user-defined>
    <meta:user-defined meta:name="OVERHEIDop.versieInformatie"/>
  </office:meta>
</office:document-meta>
</file>