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aanpassen van de brandcompartimentering, Maria Vincentiastraat 87 2625Z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a Vincentiastraat 87 2625ZK Delft |het aanpassen van de brandcompartimentering, , 12-03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062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2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21</meta:user-defined>
    <meta:user-defined meta:name="DCTERMS.abstract">Maria Vincentiastraat 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aanpassen van de brandcompartimentering, Maria Vincentiastraat 87 2625ZK Delf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26</meta:user-defined>
    <meta:user-defined meta:name="OVERHEIDop.GmbID/DC.identifier">gmb-2026-120626</meta:user-defined>
    <meta:user-defined meta:name="OVERHEIDop.versieInformatie"/>
  </office:meta>
</office:document-meta>
</file>