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pad 140 101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aanhorigheden en het verkleinen van de berging nabij de woonark.</text:p>
            <text:p text:style-name="common-al">Zaakadres: Zeeburgerpad 140, 1019DX Amsterdam.</text:p>
            <text:p text:style-name="common-al">Zaaknummer: Z2026-005531</text:p>
            <text:p text:style-name="common-al">DSO-nummer: 20260205017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2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31</meta:user-defined>
    <meta:user-defined meta:name="DCTERMS.abstract">legaliseren van aanhorigheden en het verkleinen van de berging nabij 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pad 140 1019DX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24</meta:user-defined>
    <meta:user-defined meta:name="OVERHEIDop.GmbID/DC.identifier">gmb-2026-120624</meta:user-defined>
    <meta:user-defined meta:name="OVERHEIDop.versieInformatie"/>
  </office:meta>
</office:document-meta>
</file>