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uurtstalling, perceel HKK02, C, 05913, Suikerzijde Veld C, Oost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uurtstalling aan  perceel HKK02, C, 05913, Suikerzijde Veld C, Oostzijde  </text:span>
          </text:p>
            <text:p text:style-name="common-al">De gemeente Groningen heeft een aanvraag voor een omgevingsvergunning reguliere procedure ontvangen. De vergunning is aangevraagd voor het realiseren van een buurtstalling aan  perceel HKK02, C, 05913, Suikerzijde Veld C, Oostzijde  , dossiernummer GRN-0003265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6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651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buurtstalling, perceel HKK02, C, 05913, Suikerzijde Veld C, Oostzijde</meta:user-defined>
    <meta:user-defined meta:name="OVERHEIDop.datumEindeReactietermijn">2026-04-24</meta:user-defined>
    <meta:user-defined meta:name="OVERHEIDop.terinzageleggingBG">https://groningen.lokalebekendmakingen.nl/case/1:9822:22249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23</meta:user-defined>
    <meta:user-defined meta:name="OVERHEIDop.GmbID/DC.identifier">gmb-2026-120623</meta:user-defined>
    <meta:user-defined meta:name="OVERHEIDop.versieInformatie"/>
  </office:meta>
</office:document-meta>
</file>