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hof Haarlem, 0392-2026-0040314, een aanvraag indienen voor een wijziging van Kolenbergplaats ten behoeve van het Slachthuishof-project, ontvangen op 1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6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314</meta:user-defined>
    <meta:user-defined meta:name="DCTERMS.abstract">een aanvraag indienen voor een wijziging van Kolenbergplaats ten behoeve van het Slachthuishof-projec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hof Haarlem, 0392-2026-0040314, een aanvraag indienen voor een wijziging van Kolenbergplaats ten behoeve van het Slachthuishof-project, ontvangen op 11-03-2026</meta:user-defined>
    <meta:user-defined meta:name="DCTERMS.W3CDTF/DCTERMS.available">2026-03-16</meta:user-defined>
    <meta:user-defined meta:name="DCTERMS.W3CDTF/OVERHEIDop.jaargang">2026</meta:user-defined>
    <meta:user-defined meta:name="OVERHEIDop.publicationIssue">120622</meta:user-defined>
    <meta:user-defined meta:name="OVERHEIDop.GmbID/DC.identifier">gmb-2026-120622</meta:user-defined>
    <meta:user-defined meta:name="OVERHEIDop.versieInformatie"/>
  </office:meta>
</office:document-meta>
</file>