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1 boom (esdoorn achtertuin), Middelhorsterweg 21, 9751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1 boom (esdoorn achtertuin) aan de Middelhorsterweg 21 te Haren Gn  </text:span>
          </text:p>
            <text:p text:style-name="common-al">De gemeente Groningen heeft een aanvraag voor een omgevingsvergunning reguliere procedure ontvangen. De vergunning is aangevraagd voor het vellen 1 boom (esdoorn achtertuin) aan de Middelhorsterweg 21 te Haren Gn, dossiernummer GRN-0003262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6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1 boom (esdoorn achtertuin), Middelhorsterweg 21, 9751 TA Haren G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20</meta:user-defined>
    <meta:user-defined meta:name="OVERHEIDop.GmbID/DC.identifier">gmb-2026-120620</meta:user-defined>
    <meta:user-defined meta:name="OVERHEIDop.versieInformatie"/>
  </office:meta>
</office:document-meta>
</file>