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eramstraat 1-H 109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erker</text:p>
            <text:p text:style-name="common-al">Zaakadres: Eerste Ceramstraat 1-H 1095BK Amsterdam</text:p>
            <text:p text:style-name="common-al">Datum ontvangst: 26-02-2026 12:24</text:p>
            <text:p text:style-name="common-al">Zaaknummer: Z2026-008977</text:p>
            <text:p text:style-name="common-al">DSO-nummer: 2026022600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77</meta:user-defined>
    <meta:user-defined meta:name="DCTERMS.abstract">vervangen van de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eramstraat 1-H 1095BK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18</meta:user-defined>
    <meta:user-defined meta:name="OVERHEIDop.GmbID/DC.identifier">gmb-2026-120618</meta:user-defined>
    <meta:user-defined meta:name="OVERHEIDop.versieInformatie"/>
  </office:meta>
</office:document-meta>
</file>