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TrekkerTrek 2026 op 18 en 19 april 2026 in Heukel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evenement TrekkerTrek 2026 in Heukelom zijn de onderstaande tijdelijke verkeersmaatregelen van kracht: </text:p>
            <text:p text:style-name="common-al">• Éénrichtingsverkeer Spoordijk; vanaf de Oisterwijksebaan in de richting van de Streepstraat op zaterdag 18 april van 17.00-01.00 uur. </text:p>
            <text:p text:style-name="last-al">• Éénrichtingsverkeer Spoordijk; vanaf de Oisterwijksebaan in de richting van de Streepstraat op zondag 19 april van 09.00-22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TrekkerTrek 2026 op 18 en 19 april 2026 in Heukel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616</meta:user-defined>
    <meta:user-defined meta:name="OVERHEIDop.GmbID/DC.identifier">gmb-2026-120616</meta:user-defined>
    <meta:user-defined meta:name="OVERHEIDop.versieInformatie"/>
  </office:meta>
</office:document-meta>
</file>