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rdenking 4 mei 2026, gedenksteen van Régis op De Laan tegenover Kasteel Beverweerd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6 maart 2026</text:p>
            <text:p text:style-name="common-al">Locatie: gedenksteen van Régis op De Laan tegenover Kasteel Beverweerd in Werkhoven</text:p>
            <text:p text:style-name="common-al">Datum en tijdstip van het evenement: 4 mei 2026, van 18:00 uur tot 21:00 uur.</text:p>
            <text:p text:style-name="common-al">Zaaknummer: 14275984</text:p>
            <text:p text:style-name="common-al">Bestuursorgaan: Burgemeester Colleges, burgemeester en wethouders</text:p>
            <text:p text:style-name="common-al">Datum verzending besluit: 12 maart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06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herdenking 4 mei 2026, gedenksteen van Régis op De Laan tegenover Kasteel Beverweerd in Werkhoven</meta:user-defined>
    <meta:user-defined meta:name="DCTERMS.W3CDTF/DCTERMS.available">2026-03-16</meta:user-defined>
    <meta:user-defined meta:name="DCTERMS.W3CDTF/OVERHEIDop.jaargang">2026</meta:user-defined>
    <meta:user-defined meta:name="OVERHEIDop.publicationIssue">120614</meta:user-defined>
    <meta:user-defined meta:name="OVERHEIDop.GmbID/DC.identifier">gmb-2026-120614</meta:user-defined>
    <meta:user-defined meta:name="OVERHEIDop.versieInformatie"/>
  </office:meta>
</office:document-meta>
</file>