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besluit intrekken omgevingsvergunning – Zandkant 4 te Sint Antho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Land van Cuijk delen mee dat zij ambtshalve een omgevingsvergunning geheel intrekken. </text:p>
            <text:p text:style-name="common-al">Voor: Veehouderij (het houden van vleesvarkens)</text:p>
            <text:p text:style-name="common-al">Locatie: Zandkant 4, 5845 EV Sint Anthonis</text:p>
            <text:p text:style-name="common-al">Zaaknummer:    Z/274158</text:p>
            <text:p text:style-name="common-al">Verzenddatum besluit:  16 maart 2026 </text:p>
            <text:p text:style-name="common-al">
            <text:span text:style-name="nadrukvet">Inzage en inlichtingen</text:span>
          </text:p>
            <text:p text:style-name="common-al">Het besluit met bijbehorende stukken is tot en met 27 april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Land van Cuijk</text:p>
            <text:p text:style-name="common-al">Postbus 177</text:p>
            <text:p text:style-name="common-al">5830 AD Boxmeer</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last-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061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1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1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74158</meta:user-defined>
    <dc:language>nl</dc:language>
    <meta:user-defined meta:name="OVERHEIDop.locatietype/OVERHEIDop.gebiedsmarkering">Adres</meta:user-defined>
    <meta:user-defined meta:name="DC.title">Gemeente Land van Cuijk – besluit intrekken omgevingsvergunning – Zandkant 4 te Sint Anthonis</meta:user-defined>
    <meta:user-defined meta:name="OVERHEIDop.datumEindeReactietermijn">2026-04-27</meta:user-defined>
    <meta:user-defined meta:name="OVERHEIDop.TilID/OVERHEIDop.terinzageleggingOP">til-2026-9435</meta:user-defined>
    <meta:user-defined meta:name="DCTERMS.W3CDTF/DCTERMS.available">2026-03-16</meta:user-defined>
    <meta:user-defined meta:name="DCTERMS.W3CDTF/OVERHEIDop.jaargang">2026</meta:user-defined>
    <meta:user-defined meta:name="OVERHEIDop.publicationIssue">120613</meta:user-defined>
    <meta:user-defined meta:name="OVERHEIDop.GmbID/DC.identifier">gmb-2026-120613</meta:user-defined>
    <meta:user-defined meta:name="OVERHEIDop.versieInformatie"/>
  </office:meta>
</office:document-meta>
</file>