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innenban 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Binnenban 190 </text:p>
            <text:p text:style-name="common-al">Postcode: 3191 CL </text:p>
            <text:p text:style-name="common-al">Gebied: Hoogvliet </text:p>
            <text:p text:style-name="common-al">Dossiernr: 863819-2025 </text:p>
            <text:p text:style-name="common-al">Datum besluit: 12 maart 2026 </text:p>
            <text:p text:style-name="common-al">Activiteit: verkoop van zomerfruit </text:p>
            <text:p text:style-name="common-al">Periode: 18-03-2026 tot en met 30-09-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61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1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1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Binnenban 190</meta:user-defined>
    <meta:user-defined meta:name="DCTERMS.W3CDTF/DCTERMS.available">2026-03-16</meta:user-defined>
    <meta:user-defined meta:name="DCTERMS.W3CDTF/OVERHEIDop.jaargang">2026</meta:user-defined>
    <meta:user-defined meta:name="OVERHEIDop.publicationIssue">120612</meta:user-defined>
    <meta:user-defined meta:name="OVERHEIDop.GmbID/DC.identifier">gmb-2026-120612</meta:user-defined>
    <meta:user-defined meta:name="OVERHEIDop.versieInformatie"/>
  </office:meta>
</office:document-meta>
</file>