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hoogwerker op 24 september 2024 ter hoogte van Plantsoen-Oost 2, 3811 HH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lantsoen-Oost 2, 3811 HH Amersfoort</text:p>
            <text:p text:style-name="common-al">
            <text:span text:style-name="nadrukvet">Omschrijving: </text:span>	plaatsen van een hoogwerker op 24 september 2024 [T/M EINDDATUM]</text:p>
            <text:p text:style-name="common-al">
            <text:span text:style-name="nadrukvet">Zaaknummer:</text:span> 	CLZ-APV2024-09-16-da1f220b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6-da1f220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hoogwerker op 24 september 2024 ter hoogte van Plantsoen-Oost 2, 3811 HH Amersfoort tot en met [EINDDATUM]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08</meta:user-defined>
    <meta:user-defined meta:name="OVERHEIDop.GmbID/DC.identifier">gmb-2026-120608</meta:user-defined>
    <meta:user-defined meta:name="OVERHEIDop.versieInformatie"/>
  </office:meta>
</office:document-meta>
</file>