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2-3">
      <text:list-level-style-bullet style:num-suffix="" text:bullet-char="​" text:level="1">
        <style:list-level-properties text:min-label-width="10mm"/>
      </text:list-level-style-bullet>
    </text:list-style>
    <text:list-style style:name="id1-3-2-6-48-2-3-1">
      <text:list-level-style-bullet style:num-suffix="" text:bullet-char="​" text:level="1">
        <style:list-level-properties text:min-label-width="10mm"/>
      </text:list-level-style-bullet>
    </text:list-style>
    <text:list-style style:name="id1-3-2-6-48-2-3-2">
      <text:list-level-style-bullet style:num-suffix="" text:bullet-char="​" text:level="1">
        <style:list-level-properties text:min-label-width="10mm"/>
      </text:list-level-style-bullet>
    </text:list-style>
    <text:list-style style:name="id1-3-2-6-48-2-3-3">
      <text:list-level-style-bullet style:num-suffix="" text:bullet-char="​" text:level="1">
        <style:list-level-properties text:min-label-width="10mm"/>
      </text:list-level-style-bullet>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3-3">
      <text:list-level-style-bullet style:num-suffix="" text:bullet-char="​" text:level="1">
        <style:list-level-properties text:min-label-width="10mm"/>
      </text:list-level-style-bullet>
    </text:list-style>
    <text:list-style style:name="id1-3-2-6-48-3-3-1">
      <text:list-level-style-bullet style:num-suffix="" text:bullet-char="​" text:level="1">
        <style:list-level-properties text:min-label-width="10mm"/>
      </text:list-level-style-bullet>
    </text:list-style>
    <text:list-style style:name="id1-3-2-6-48-3-3-2">
      <text:list-level-style-bullet style:num-suffix="" text:bullet-char="​" text:level="1">
        <style:list-level-properties text:min-label-width="10mm"/>
      </text:list-level-style-bullet>
    </text:list-style>
    <text:list-style style:name="id1-3-2-6-48-3-3-3">
      <text:list-level-style-bullet style:num-suffix="" text:bullet-char="​" text:level="1">
        <style:list-level-properties text:min-label-width="10mm"/>
      </text:list-level-style-bullet>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bullet style:num-suffix="" text:bullet-char="​" text:level="1">
        <style:list-level-properties text:min-label-width="10mm"/>
      </text:list-level-style-bullet>
    </text:list-style>
    <text:list-style style:name="id1-3-2-6-51-1-3-1">
      <text:list-level-style-bullet style:num-suffix="" text:bullet-char="​" text:level="1">
        <style:list-level-properties text:min-label-width="10mm"/>
      </text:list-level-style-bullet>
    </text:list-style>
    <text:list-style style:name="id1-3-2-6-51-1-3-2">
      <text:list-level-style-bullet style:num-suffix="" text:bullet-char="​" text:level="1">
        <style:list-level-properties text:min-label-width="10mm"/>
      </text:list-level-style-bullet>
    </text:list-style>
    <text:list-style style:name="id1-3-2-6-51-1-3-3">
      <text:list-level-style-bullet style:num-suffix="" text:bullet-char="​" text:level="1">
        <style:list-level-properties text:min-label-width="10mm"/>
      </text:list-level-style-bullet>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bullet style:num-suffix="" text:bullet-char="​" text:level="1">
        <style:list-level-properties text:min-label-width="10mm"/>
      </text:list-level-style-bullet>
    </text:list-style>
    <text:list-style style:name="id1-3-2-6-54-1-3-1">
      <text:list-level-style-bullet style:num-suffix="" text:bullet-char="​" text:level="1">
        <style:list-level-properties text:min-label-width="10mm"/>
      </text:list-level-style-bullet>
    </text:list-style>
    <text:list-style style:name="id1-3-2-6-54-1-3-2">
      <text:list-level-style-bullet style:num-suffix="" text:bullet-char="​" text:level="1">
        <style:list-level-properties text:min-label-width="10mm"/>
      </text:list-level-style-bullet>
    </text:list-style>
    <text:list-style style:name="id1-3-2-6-54-1-3-3">
      <text:list-level-style-bullet style:num-suffix="" text:bullet-char="​" text:level="1">
        <style:list-level-properties text:min-label-width="10mm"/>
      </text:list-level-style-bullet>
    </text:list-style>
    <text:list-style style:name="id1-3-2-6-54-1-3-4">
      <text:list-level-style-bullet style:num-suffix="" text:bullet-char="​" text:level="1">
        <style:list-level-properties text:min-label-width="10mm"/>
      </text:list-level-style-bullet>
    </text:list-style>
    <text:list-style style:name="id1-3-2-6-54-1-3-5">
      <text:list-level-style-bullet style:num-suffix="" text:bullet-char="​" text:level="1">
        <style:list-level-properties text:min-label-width="10mm"/>
      </text:list-level-style-bullet>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9-1-1">
      <style:table-column-properties style:rel-column-width="34*"/>
    </style:style>
    <style:style style:family="table-column" style:parent-style-name="colspec" style:name="id1-3-2-6-59-1-2">
      <style:table-column-properties style:rel-column-width="13*"/>
    </style:style>
    <style:style style:family="table-column" style:parent-style-name="colspec" style:name="id1-3-2-6-59-1-3">
      <style:table-column-properties style:rel-column-width="15*"/>
    </style:style>
    <style:style style:family="table-column" style:parent-style-name="colspec" style:name="id1-3-2-6-59-1-4">
      <style:table-column-properties style:rel-column-width="16*"/>
    </style:style>
    <style:style style:family="table-column" style:parent-style-name="colspec" style:name="id1-3-2-6-64-1-1">
      <style:table-column-properties style:rel-column-width="40*"/>
    </style:style>
    <style:style style:family="table-column" style:parent-style-name="colspec" style:name="id1-3-2-6-64-1-2">
      <style:table-column-properties style:rel-column-width="15*"/>
    </style:style>
    <style:style style:family="table-column" style:parent-style-name="colspec" style:name="id1-3-2-6-64-1-3">
      <style:table-column-properties style:rel-column-width="14*"/>
    </style: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1">
      <style:table-column-properties style:rel-column-width="41*"/>
    </style:style>
    <style:style style:family="table-column" style:parent-style-name="colspec" style:name="id1-3-2-6-71-1-2">
      <style:table-column-properties style:rel-column-width="20*"/>
    </style:style>
    <style:style style:family="table-column" style:parent-style-name="colspec" style:name="id1-3-2-6-71-1-3">
      <style:table-column-properties style:rel-column-width="22*"/>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2-3">
      <text:list-level-style-bullet style:num-suffix="" text:bullet-char="​" text:level="1">
        <style:list-level-properties text:min-label-width="10mm"/>
      </text:list-level-style-bullet>
    </text:list-style>
    <text:list-style style:name="id1-3-2-6-101-2-3-1">
      <text:list-level-style-bullet style:num-suffix="" text:bullet-char="​" text:level="1">
        <style:list-level-properties text:min-label-width="10mm"/>
      </text:list-level-style-bullet>
    </text:list-style>
    <style:style style:family="table-column" style:parent-style-name="colspec" style:name="id1-3-2-6-101-2-3-1-3-1-1">
      <style:table-column-properties style:rel-column-width="34*"/>
    </style:style>
    <style:style style:family="table-column" style:parent-style-name="colspec" style:name="id1-3-2-6-101-2-3-1-3-1-2">
      <style:table-column-properties style:rel-column-width="25*"/>
    </style:style>
    <text:list-style style:name="id1-3-2-6-101-2-3-2">
      <text:list-level-style-bullet style:num-suffix="" text:bullet-char="​" text:level="1">
        <style:list-level-properties text:min-label-width="10mm"/>
      </text:list-level-style-bullet>
    </text:list-style>
    <text:list-style style:name="id1-3-2-6-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rel-column-width="25*"/>
    </style:style>
    <style:style style:family="table-column" style:parent-style-name="colspec" style:name="id1-3-2-7-8-1-2">
      <style:table-column-properties style:rel-column-width="6*"/>
    </style:style>
    <style:style style:family="table-column" style:parent-style-name="colspec" style:name="id1-3-2-7-8-1-3">
      <style:table-column-properties style:rel-column-width="27*"/>
    </style:style>
    <style:style style:family="table-column" style:parent-style-name="colspec" style:name="id1-3-2-7-8-1-4">
      <style:table-column-properties style:rel-column-width="6*"/>
    </style:style>
    <style:style style:family="table-column" style:parent-style-name="colspec" style:name="id1-3-2-7-8-1-5">
      <style:table-column-properties style:rel-column-width="25*"/>
    </style:style>
    <style:style style:family="table-column" style:parent-style-name="colspec" style:name="id1-3-2-7-12-1-1">
      <style:table-column-properties style:rel-column-width="26*"/>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28*"/>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26*"/>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9-1-1">
      <style:table-column-properties style:rel-column-width="56*"/>
    </style:style>
    <style:style style:family="table-column" style:parent-style-name="colspec" style:name="id1-3-2-7-69-1-2">
      <style:table-column-properties style:rel-column-width="18*"/>
    </style:style>
    <style:style style:family="table-column" style:parent-style-name="colspec" style:name="id1-3-2-7-74-1-1">
      <style:table-column-properties style:rel-column-width="56*"/>
    </style:style>
    <style:style style:family="table-column" style:parent-style-name="colspec" style:name="id1-3-2-7-74-1-2">
      <style:table-column-properties style:rel-column-width="18*"/>
    </style:style>
    <style:style style:family="table-column" style:parent-style-name="colspec" style:name="id1-3-2-7-79-1-1">
      <style:table-column-properties style:rel-column-width="56*"/>
    </style:style>
    <style:style style:family="table-column" style:parent-style-name="colspec" style:name="id1-3-2-7-79-1-2">
      <style:table-column-properties style:rel-column-width="18*"/>
    </style: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6-1-4-1-1">
      <style:table-column-properties style:rel-column-width="61*"/>
    </style:style>
    <style:style style:family="table-column" style:parent-style-name="colspec" style:name="id1-3-2-7-86-1-4-1-2">
      <style:table-column-properties style:rel-column-width="14*"/>
    </style: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1-1-1">
      <style:table-column-properties style:rel-column-width="19*"/>
    </style:style>
    <style:style style:family="table-column" style:parent-style-name="colspec" style:name="id1-3-2-7-101-1-2">
      <style:table-column-properties style:rel-column-width="15*"/>
    </style:style>
    <style:style style:family="table-column" style:parent-style-name="colspec" style:name="id1-3-2-7-101-1-3">
      <style:table-column-properties style:rel-column-width="27*"/>
    </style:style>
    <text:list-style style:name="id1-3-2-7-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text:list-style style:name="id1-3-2-9-58-2">
      <text:list-level-style-bullet text:bullet-char="-" text:level="1">
        <style:list-level-properties text:min-label-width="10mm"/>
      </text:list-level-style-bullet>
    </text:list-style>
    <text:list-style style:name="id1-3-2-9-58-3">
      <text:list-level-style-bullet text:bullet-char="-" text:level="1">
        <style:list-level-properties text:min-label-width="10mm"/>
      </text:list-level-style-bullet>
    </text:list-style>
    <text:list-style style:name="id1-3-2-9-58-4">
      <text:list-level-style-bullet text:bullet-char="-" text:level="1">
        <style:list-level-properties text:min-label-width="10mm"/>
      </text:list-level-style-bullet>
    </text:list-style>
    <text:list-style style:name="id1-3-2-9-58-5">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text:list-style style:name="id1-3-2-9-141-2">
      <text:list-level-style-bullet text:bullet-char="-" text:level="1">
        <style:list-level-properties text:min-label-width="10mm"/>
      </text:list-level-style-bullet>
    </text:list-style>
    <text:list-style style:name="id1-3-2-9-141-3">
      <text:list-level-style-bullet text:bullet-char="-" text:level="1">
        <style:list-level-properties text:min-label-width="10mm"/>
      </text:list-level-style-bullet>
    </text:list-style>
    <text:list-style style:name="id1-3-2-9-141-4">
      <text:list-level-style-bullet text:bullet-char="-" text:level="1">
        <style:list-level-properties text:min-label-width="10mm"/>
      </text:list-level-style-bullet>
    </text:list-style>
    <text:list-style style:name="id1-3-2-9-141-5">
      <text:list-level-style-bullet text:bullet-char="-" text:level="1">
        <style:list-level-properties text:min-label-width="10mm"/>
      </text:list-level-style-bullet>
    </text:list-style>
    <text:list-style style:name="id1-3-2-9-141-6">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65-2">
      <text:list-level-style-bullet text:bullet-char="-" text:level="1">
        <style:list-level-properties text:min-label-width="10mm"/>
      </text:list-level-style-bullet>
    </text:list-style>
    <text:list-style style:name="id1-3-2-9-165-3">
      <text:list-level-style-bullet text:bullet-char="-" text:level="1">
        <style:list-level-properties text:min-label-width="10mm"/>
      </text:list-level-style-bullet>
    </text:list-style>
    <text:list-style style:name="id1-3-2-9-165-4">
      <text:list-level-style-bullet text:bullet-char="-" text:level="1">
        <style:list-level-properties text:min-label-width="10mm"/>
      </text:list-level-style-bullet>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80-3">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5-1">
      <text:list-level-style-bullet text:bullet-char="-" text:level="1">
        <style:list-level-properties text:min-label-width="10mm"/>
      </text:list-level-style-bullet>
    </text:list-style>
    <text:list-style style:name="id1-3-2-9-195-2">
      <text:list-level-style-bullet text:bullet-char="-" text:level="1">
        <style:list-level-properties text:min-label-width="10mm"/>
      </text:list-level-style-bullet>
    </text:list-style>
    <text:list-style style:name="id1-3-2-9-195-3">
      <text:list-level-style-bullet text:bullet-char="-" text:level="1">
        <style:list-level-properties text:min-label-width="10mm"/>
      </text:list-level-style-bullet>
    </text:list-style>
    <text:list-style style:name="id1-3-2-9-206">
      <text:list-level-style-bullet text:bullet-char="-" text:level="1">
        <style:list-level-properties text:min-label-width="10mm"/>
      </text:list-level-style-bullet>
    </text:list-style>
    <text:list-style style:name="id1-3-2-9-206-1">
      <text:list-level-style-bullet text:bullet-char="-" text:level="1">
        <style:list-level-properties text:min-label-width="10mm"/>
      </text:list-level-style-bullet>
    </text:list-style>
    <text:list-style style:name="id1-3-2-9-206-2">
      <text:list-level-style-bullet text:bullet-char="-" text:level="1">
        <style:list-level-properties text:min-label-width="10mm"/>
      </text:list-level-style-bullet>
    </text:list-style>
    <text:list-style style:name="id1-3-2-9-206-3">
      <text:list-level-style-bullet text:bullet-char="-" text:level="1">
        <style:list-level-properties text:min-label-width="10mm"/>
      </text:list-level-style-bullet>
    </text:list-style>
    <text:list-style style:name="id1-3-2-9-209">
      <text:list-level-style-bullet text:bullet-char="-" text:level="1">
        <style:list-level-properties text:min-label-width="10mm"/>
      </text:list-level-style-bullet>
    </text:list-style>
    <text:list-style style:name="id1-3-2-9-209-1">
      <text:list-level-style-bullet text:bullet-char="-" text:level="1">
        <style:list-level-properties text:min-label-width="10mm"/>
      </text:list-level-style-bullet>
    </text:list-style>
    <text:list-style style:name="id1-3-2-9-209-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59">
      <text:list-level-style-bullet text:bullet-char="-" text:level="1">
        <style:list-level-properties text:min-label-width="10mm"/>
      </text:list-level-style-bullet>
    </text:list-style>
    <text:list-style style:name="id1-3-2-9-259-1">
      <text:list-level-style-bullet text:bullet-char="-" text:level="1">
        <style:list-level-properties text:min-label-width="10mm"/>
      </text:list-level-style-bullet>
    </text:list-style>
    <text:list-style style:name="id1-3-2-9-259-2">
      <text:list-level-style-bullet text:bullet-char="-" text:level="1">
        <style:list-level-properties text:min-label-width="10mm"/>
      </text:list-level-style-bullet>
    </text:list-style>
    <text:list-style style:name="id1-3-2-9-259-3">
      <text:list-level-style-bullet text:bullet-char="-" text:level="1">
        <style:list-level-properties text:min-label-width="10mm"/>
      </text:list-level-style-bullet>
    </text:list-style>
    <text:list-style style:name="id1-3-2-9-259-3-3">
      <text:list-level-style-bullet text:bullet-char="-" text:level="1">
        <style:list-level-properties text:min-label-width="10mm"/>
      </text:list-level-style-bullet>
    </text:list-style>
    <text:list-style style:name="id1-3-2-9-259-3-3-1">
      <text:list-level-style-bullet text:bullet-char="-" text:level="1">
        <style:list-level-properties text:min-label-width="10mm"/>
      </text:list-level-style-bullet>
    </text:list-style>
    <text:list-style style:name="id1-3-2-9-259-3-3-2">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1-1">
      <text:list-level-style-bullet text:bullet-char="-" text:level="1">
        <style:list-level-properties text:min-label-width="10mm"/>
      </text:list-level-style-bullet>
    </text:list-style>
    <text:list-style style:name="id1-3-2-9-311-2">
      <text:list-level-style-bullet text:bullet-char="-" text:level="1">
        <style:list-level-properties text:min-label-width="10mm"/>
      </text:list-level-style-bullet>
    </text:list-style>
    <text:list-style style:name="id1-3-2-9-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50">
      <text:list-level-style-bullet text:bullet-char="-" text:level="1">
        <style:list-level-properties text:min-label-width="10mm"/>
      </text:list-level-style-bullet>
    </text:list-style>
    <text:list-style style:name="id1-3-2-9-350-1">
      <text:list-level-style-bullet text:bullet-char="-" text:level="1">
        <style:list-level-properties text:min-label-width="10mm"/>
      </text:list-level-style-bullet>
    </text:list-style>
    <text:list-style style:name="id1-3-2-9-350-2">
      <text:list-level-style-bullet text:bullet-char="-" text:level="1">
        <style:list-level-properties text:min-label-width="10mm"/>
      </text:list-level-style-bullet>
    </text:list-style>
    <text:list-style style:name="id1-3-2-9-350-3">
      <text:list-level-style-bullet text:bullet-char="-" text:level="1">
        <style:list-level-properties text:min-label-width="10mm"/>
      </text:list-level-style-bullet>
    </text:list-style>
    <text:list-style style:name="id1-3-2-9-350-4">
      <text:list-level-style-bullet text:bullet-char="-" text:level="1">
        <style:list-level-properties text:min-label-width="10mm"/>
      </text:list-level-style-bullet>
    </text:list-style>
    <text:list-style style:name="id1-3-2-9-350-5">
      <text:list-level-style-bullet text:bullet-char="-" text:level="1">
        <style:list-level-properties text:min-label-width="10mm"/>
      </text:list-level-style-bullet>
    </text:list-style>
    <text:list-style style:name="id1-3-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5">
      <text:list-level-style-bullet text:bullet-char="-" text:level="1">
        <style:list-level-properties text:min-label-width="10mm"/>
      </text:list-level-style-bullet>
    </text:list-style>
    <text:list-style style:name="id1-3-2-9-375-1">
      <text:list-level-style-bullet text:bullet-char="-" text:level="1">
        <style:list-level-properties text:min-label-width="10mm"/>
      </text:list-level-style-bullet>
    </text:list-style>
    <text:list-style style:name="id1-3-2-9-375-2">
      <text:list-level-style-bullet text:bullet-char="-" text:level="1">
        <style:list-level-properties text:min-label-width="10mm"/>
      </text:list-level-style-bullet>
    </text:list-style>
    <text:list-style style:name="id1-3-2-9-375-3">
      <text:list-level-style-bullet text:bullet-char="-" text:level="1">
        <style:list-level-properties text:min-label-width="10mm"/>
      </text:list-level-style-bullet>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0-3">
      <text:list-level-style-bullet text:bullet-char="-" text:level="1">
        <style:list-level-properties text:min-label-width="10mm"/>
      </text:list-level-style-bullet>
    </text:list-style>
    <text:list-style style:name="id1-3-2-9-380-4">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83-2">
      <text:list-level-style-bullet text:bullet-char="-" text:level="1">
        <style:list-level-properties text:min-label-width="10mm"/>
      </text:list-level-style-bullet>
    </text:list-style>
    <text:list-style style:name="id1-3-2-9-383-3">
      <text:list-level-style-bullet text:bullet-char="-" text:level="1">
        <style:list-level-properties text:min-label-width="10mm"/>
      </text:list-level-style-bullet>
    </text:list-style>
    <text:list-style style:name="id1-3-2-9-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27">
      <text:list-level-style-bullet text:bullet-char="-" text:level="1">
        <style:list-level-properties text:min-label-width="10mm"/>
      </text:list-level-style-bullet>
    </text:list-style>
    <text:list-style style:name="id1-3-2-9-427-1">
      <text:list-level-style-bullet text:bullet-char="-" text:level="1">
        <style:list-level-properties text:min-label-width="10mm"/>
      </text:list-level-style-bullet>
    </text:list-style>
    <text:list-style style:name="id1-3-2-9-427-2">
      <text:list-level-style-bullet text:bullet-char="-" text:level="1">
        <style:list-level-properties text:min-label-width="10mm"/>
      </text:list-level-style-bullet>
    </text:list-style>
    <text:list-style style:name="id1-3-2-9-427-3">
      <text:list-level-style-bullet text:bullet-char="-" text:level="1">
        <style:list-level-properties text:min-label-width="10mm"/>
      </text:list-level-style-bullet>
    </text:list-style>
    <text:list-style style:name="id1-3-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2-1-3">
      <text:list-level-style-bullet text:bullet-char="-" text:level="1">
        <style:list-level-properties text:min-label-width="10mm"/>
      </text:list-level-style-bullet>
    </text:list-style>
    <text:list-style style:name="id1-3-2-9-442-1-3-1">
      <text:list-level-style-bullet text:bullet-char="-" text:level="1">
        <style:list-level-properties text:min-label-width="10mm"/>
      </text:list-level-style-bullet>
    </text:list-style>
    <text:list-style style:name="id1-3-2-9-442-1-3-2">
      <text:list-level-style-bullet text:bullet-char="-" text:level="1">
        <style:list-level-properties text:min-label-width="10mm"/>
      </text:list-level-style-bullet>
    </text:list-style>
    <text:list-style style:name="id1-3-2-9-442-1-3-3">
      <text:list-level-style-bullet text:bullet-char="-" text:level="1">
        <style:list-level-properties text:min-label-width="10mm"/>
      </text:list-level-style-bullet>
    </text:list-style>
    <text:list-style style:name="id1-3-2-9-442-2">
      <text:list-level-style-bullet style:num-suffix="" text:bullet-char="​" text:level="1">
        <style:list-level-properties text:min-label-width="10mm"/>
      </text:list-level-style-bullet>
    </text:list-style>
    <text:list-style style:name="id1-3-2-9-442-2-3">
      <text:list-level-style-bullet text:bullet-char="-" text:level="1">
        <style:list-level-properties text:min-label-width="10mm"/>
      </text:list-level-style-bullet>
    </text:list-style>
    <text:list-style style:name="id1-3-2-9-442-2-3-1">
      <text:list-level-style-bullet text:bullet-char="-" text:level="1">
        <style:list-level-properties text:min-label-width="10mm"/>
      </text:list-level-style-bullet>
    </text:list-style>
    <text:list-style style:name="id1-3-2-9-442-2-3-2">
      <text:list-level-style-bullet text:bullet-char="-" text:level="1">
        <style:list-level-properties text:min-label-width="10mm"/>
      </text:list-level-style-bullet>
    </text:list-style>
    <text:list-style style:name="id1-3-2-9-442-2-3-3">
      <text:list-level-style-bullet text:bullet-char="-" text:level="1">
        <style:list-level-properties text:min-label-width="10mm"/>
      </text:list-level-style-bullet>
    </text:list-style>
    <text:list-style style:name="id1-3-2-9-442-2-3-4">
      <text:list-level-style-bullet text:bullet-char="-" text:level="1">
        <style:list-level-properties text:min-label-width="10mm"/>
      </text:list-level-style-bullet>
    </text:list-style>
    <text:list-style style:name="id1-3-2-9-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7">
      <text:list-level-style-bullet text:bullet-char="-" text:level="1">
        <style:list-level-properties text:min-label-width="10mm"/>
      </text:list-level-style-bullet>
    </text:list-style>
    <text:list-style style:name="id1-3-2-9-457-1">
      <text:list-level-style-bullet text:bullet-char="-" text:level="1">
        <style:list-level-properties text:min-label-width="10mm"/>
      </text:list-level-style-bullet>
    </text:list-style>
    <text:list-style style:name="id1-3-2-9-457-2">
      <text:list-level-style-bullet text:bullet-char="-" text:level="1">
        <style:list-level-properties text:min-label-width="10mm"/>
      </text:list-level-style-bullet>
    </text:list-style>
    <text:list-style style:name="id1-3-2-9-466">
      <text:list-level-style-bullet text:bullet-char="-" text:level="1">
        <style:list-level-properties text:min-label-width="10mm"/>
      </text:list-level-style-bullet>
    </text:list-style>
    <text:list-style style:name="id1-3-2-9-466-1">
      <text:list-level-style-bullet text:bullet-char="-" text:level="1">
        <style:list-level-properties text:min-label-width="10mm"/>
      </text:list-level-style-bullet>
    </text:list-style>
    <text:list-style style:name="id1-3-2-9-466-2">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1-1">
      <text:list-level-style-bullet text:bullet-char="-" text:level="1">
        <style:list-level-properties text:min-label-width="10mm"/>
      </text:list-level-style-bullet>
    </text:list-style>
    <text:list-style style:name="id1-3-2-9-471-2">
      <text:list-level-style-bullet text:bullet-char="-" text:level="1">
        <style:list-level-properties text:min-label-width="10mm"/>
      </text:list-level-style-bullet>
    </text:list-style>
    <text:list-style style:name="id1-3-2-9-471-3">
      <text:list-level-style-bullet text:bullet-char="-" text:level="1">
        <style:list-level-properties text:min-label-width="10mm"/>
      </text:list-level-style-bullet>
    </text:list-style>
    <text:list-style style:name="id1-3-2-9-483">
      <text:list-level-style-bullet text:bullet-char="-" text:level="1">
        <style:list-level-properties text:min-label-width="10mm"/>
      </text:list-level-style-bullet>
    </text:list-style>
    <text:list-style style:name="id1-3-2-9-483-1">
      <text:list-level-style-bullet text:bullet-char="-" text:level="1">
        <style:list-level-properties text:min-label-width="10mm"/>
      </text:list-level-style-bullet>
    </text:list-style>
    <text:list-style style:name="id1-3-2-9-483-2">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504-1">
      <text:list-level-style-bullet text:bullet-char="-" text:level="1">
        <style:list-level-properties text:min-label-width="10mm"/>
      </text:list-level-style-bullet>
    </text:list-style>
    <text:list-style style:name="id1-3-2-9-504-2">
      <text:list-level-style-bullet text:bullet-char="-" text:level="1">
        <style:list-level-properties text:min-label-width="10mm"/>
      </text:list-level-style-bullet>
    </text:list-style>
    <text:list-style style:name="id1-3-2-9-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50">
      <text:list-level-style-bullet text:bullet-char="-" text:level="1">
        <style:list-level-properties text:min-label-width="10mm"/>
      </text:list-level-style-bullet>
    </text:list-style>
    <text:list-style style:name="id1-3-2-9-550-1">
      <text:list-level-style-bullet text:bullet-char="-" text:level="1">
        <style:list-level-properties text:min-label-width="10mm"/>
      </text:list-level-style-bullet>
    </text:list-style>
    <text:list-style style:name="id1-3-2-9-550-2">
      <text:list-level-style-bullet text:bullet-char="-" text:level="1">
        <style:list-level-properties text:min-label-width="10mm"/>
      </text:list-level-style-bullet>
    </text:list-style>
    <text:list-style style:name="id1-3-2-9-550-3">
      <text:list-level-style-bullet text:bullet-char="-" text:level="1">
        <style:list-level-properties text:min-label-width="10mm"/>
      </text:list-level-style-bullet>
    </text:list-style>
    <text:list-style style:name="id1-3-2-9-550-4">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563-1">
      <text:list-level-style-bullet text:bullet-char="-" text:level="1">
        <style:list-level-properties text:min-label-width="10mm"/>
      </text:list-level-style-bullet>
    </text:list-style>
    <text:list-style style:name="id1-3-2-9-563-2">
      <text:list-level-style-bullet text:bullet-char="-" text:level="1">
        <style:list-level-properties text:min-label-width="10mm"/>
      </text:list-level-style-bullet>
    </text:list-style>
    <text:list-style style:name="id1-3-2-9-600">
      <text:list-level-style-bullet text:bullet-char="-" text:level="1">
        <style:list-level-properties text:min-label-width="10mm"/>
      </text:list-level-style-bullet>
    </text:list-style>
    <text:list-style style:name="id1-3-2-9-600-1">
      <text:list-level-style-bullet text:bullet-char="-" text:level="1">
        <style:list-level-properties text:min-label-width="10mm"/>
      </text:list-level-style-bullet>
    </text:list-style>
    <text:list-style style:name="id1-3-2-9-600-2">
      <text:list-level-style-bullet text:bullet-char="-" text:level="1">
        <style:list-level-properties text:min-label-width="10mm"/>
      </text:list-level-style-bullet>
    </text:list-style>
    <text:list-style style:name="id1-3-2-9-607">
      <text:list-level-style-bullet text:bullet-char="-" text:level="1">
        <style:list-level-properties text:min-label-width="10mm"/>
      </text:list-level-style-bullet>
    </text:list-style>
    <text:list-style style:name="id1-3-2-9-607-1">
      <text:list-level-style-bullet text:bullet-char="-" text:level="1">
        <style:list-level-properties text:min-label-width="10mm"/>
      </text:list-level-style-bullet>
    </text:list-style>
    <text:list-style style:name="id1-3-2-9-607-2">
      <text:list-level-style-bullet text:bullet-char="-" text:level="1">
        <style:list-level-properties text:min-label-width="10mm"/>
      </text:list-level-style-bullet>
    </text:list-style>
    <text:list-style style:name="id1-3-2-9-610">
      <text:list-level-style-bullet text:bullet-char="-" text:level="1">
        <style:list-level-properties text:min-label-width="10mm"/>
      </text:list-level-style-bullet>
    </text:list-style>
    <text:list-style style:name="id1-3-2-9-610-1">
      <text:list-level-style-bullet text:bullet-char="-" text:level="1">
        <style:list-level-properties text:min-label-width="10mm"/>
      </text:list-level-style-bullet>
    </text:list-style>
    <text:list-style style:name="id1-3-2-9-610-2">
      <text:list-level-style-bullet text:bullet-char="-" text:level="1">
        <style:list-level-properties text:min-label-width="10mm"/>
      </text:list-level-style-bullet>
    </text:list-style>
    <text:list-style style:name="id1-3-2-9-610-3">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1-1">
      <text:list-level-style-bullet text:bullet-char="-" text:level="1">
        <style:list-level-properties text:min-label-width="10mm"/>
      </text:list-level-style-bullet>
    </text:list-style>
    <text:list-style style:name="id1-3-2-9-6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52">
      <text:list-level-style-bullet text:bullet-char="-" text:level="1">
        <style:list-level-properties text:min-label-width="10mm"/>
      </text:list-level-style-bullet>
    </text:list-style>
    <text:list-style style:name="id1-3-2-9-652-1">
      <text:list-level-style-bullet text:bullet-char="-" text:level="1">
        <style:list-level-properties text:min-label-width="10mm"/>
      </text:list-level-style-bullet>
    </text:list-style>
    <text:list-style style:name="id1-3-2-9-6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72">
      <text:list-level-style-bullet text:bullet-char="-" text:level="1">
        <style:list-level-properties text:min-label-width="10mm"/>
      </text:list-level-style-bullet>
    </text:list-style>
    <text:list-style style:name="id1-3-2-9-672-1">
      <text:list-level-style-bullet text:bullet-char="-" text:level="1">
        <style:list-level-properties text:min-label-width="10mm"/>
      </text:list-level-style-bullet>
    </text:list-style>
    <text:list-style style:name="id1-3-2-9-672-2">
      <text:list-level-style-bullet text:bullet-char="-" text:level="1">
        <style:list-level-properties text:min-label-width="10mm"/>
      </text:list-level-style-bullet>
    </text:list-style>
    <text:list-style style:name="id1-3-2-9-672-3">
      <text:list-level-style-bullet text:bullet-char="-" text:level="1">
        <style:list-level-properties text:min-label-width="10mm"/>
      </text:list-level-style-bullet>
    </text:list-style>
    <text:list-style style:name="id1-3-2-9-675">
      <text:list-level-style-bullet text:bullet-char="-" text:level="1">
        <style:list-level-properties text:min-label-width="10mm"/>
      </text:list-level-style-bullet>
    </text:list-style>
    <text:list-style style:name="id1-3-2-9-675-1">
      <text:list-level-style-bullet text:bullet-char="-" text:level="1">
        <style:list-level-properties text:min-label-width="10mm"/>
      </text:list-level-style-bullet>
    </text:list-style>
    <text:list-style style:name="id1-3-2-9-675-2">
      <text:list-level-style-bullet text:bullet-char="-" text:level="1">
        <style:list-level-properties text:min-label-width="10mm"/>
      </text:list-level-style-bullet>
    </text:list-style>
    <text:list-style style:name="id1-3-2-9-680">
      <text:list-level-style-bullet text:bullet-char="-" text:level="1">
        <style:list-level-properties text:min-label-width="10mm"/>
      </text:list-level-style-bullet>
    </text:list-style>
    <text:list-style style:name="id1-3-2-9-680-1">
      <text:list-level-style-bullet text:bullet-char="-" text:level="1">
        <style:list-level-properties text:min-label-width="10mm"/>
      </text:list-level-style-bullet>
    </text:list-style>
    <text:list-style style:name="id1-3-2-9-680-2">
      <text:list-level-style-bullet text:bullet-char="-" text:level="1">
        <style:list-level-properties text:min-label-width="10mm"/>
      </text:list-level-style-bullet>
    </text:list-style>
    <text:list-style style:name="id1-3-2-9-680-3">
      <text:list-level-style-bullet text:bullet-char="-" text:level="1">
        <style:list-level-properties text:min-label-width="10mm"/>
      </text:list-level-style-bullet>
    </text:list-style>
    <text:list-style style:name="id1-3-2-9-687">
      <text:list-level-style-bullet text:bullet-char="-" text:level="1">
        <style:list-level-properties text:min-label-width="10mm"/>
      </text:list-level-style-bullet>
    </text:list-style>
    <text:list-style style:name="id1-3-2-9-687-1">
      <text:list-level-style-bullet text:bullet-char="-" text:level="1">
        <style:list-level-properties text:min-label-width="10mm"/>
      </text:list-level-style-bullet>
    </text:list-style>
    <text:list-style style:name="id1-3-2-9-687-2">
      <text:list-level-style-bullet text:bullet-char="-" text:level="1">
        <style:list-level-properties text:min-label-width="10mm"/>
      </text:list-level-style-bullet>
    </text:list-style>
    <text:list-style style:name="id1-3-2-9-692">
      <text:list-level-style-bullet text:bullet-char="-" text:level="1">
        <style:list-level-properties text:min-label-width="10mm"/>
      </text:list-level-style-bullet>
    </text:list-style>
    <text:list-style style:name="id1-3-2-9-692-1">
      <text:list-level-style-bullet text:bullet-char="-" text:level="1">
        <style:list-level-properties text:min-label-width="10mm"/>
      </text:list-level-style-bullet>
    </text:list-style>
    <text:list-style style:name="id1-3-2-9-692-2">
      <text:list-level-style-bullet text:bullet-char="-" text:level="1">
        <style:list-level-properties text:min-label-width="10mm"/>
      </text:list-level-style-bullet>
    </text:list-style>
    <text:list-style style:name="id1-3-2-9-692-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Zeewolde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januari 2026;</text:p>
            <text:p text:style-name="al">gehoord de oordeelsvormende avond d.d. 12 februari 2026;</text:p>
            <text:p text:style-name="al">gelet op artikel 149 van de Gemeentewet, artikel 102 van de Wet op het primair onderwijs, artikel 100 van de Wet op de expertisecentra en artikel 6.12 van de Wet op het voortgezet onderwijs 2020;</text:p>
            <text:p text:style-name="al"/>
            <text:p text:style-name="al"/>
            <text:p text:style-name="al">
            <text:span text:style-name="nadrukcur">Besluit</text:span>
          </text:p>
            <text:p text:style-name="al"/>
            <text:p text:style-name="al"/>
            <text:p text:style-name="al">vast te stellen de Verordening voorzieningen huisvesting onderwijs Zeewol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anvraag</text:span>: verzoek om het bekostigen van een voorziening of om het bekostigen van een voorbereidingskrediet;</text:p>
                </text:list-item>
                <text:list-item text:style-override="id1-3-2-2-1-2-4-2">
                  <text:number>b.</text:number>
                  <text:p text:style-name="al">
                  <text:span text:style-name="nadrukvet">aanvrager</text:span>: het bevoegd gezag dat een aanvraag indient;</text:p>
                </text:list-item>
                <text:list-item text:style-override="id1-3-2-2-1-2-4-3">
                  <text:number>c.</text:number>
                  <text:p text:style-name="al">
                  <text:span text:style-name="nadrukvet">advies Onderwijsraad</text:span>: advies van de Onderwijsraad als bedoeld in artikel 95, negende lid, van de Wet op het primair onderwijs, artikel 93, negende lid, van de Wet op de expertisecentra of artikel 6.5, achtste lid, van de Wet op het voortgezet onderwijs 2020;</text:p>
                </text:list-item>
                <text:list-item text:style-override="id1-3-2-2-1-2-4-4">
                  <text:number>d.</text:number>
                  <text:p text:style-name="al">
                  <text:span text:style-name="nadrukvet">bevoegd gezag</text:span>: bevoegd gezag van een volgens de Wet op het primair onderwijs, de Wet op de expertisecentra of de Wet op het voortgezet onderwijs 2020 bekostigde openbare of bijzondere school die geheel of gedeeltelijk gehuisvest is in een gebouw dat zich bevindt op het grondgebied van de gemeente;</text:p>
                </text:list-item>
                <text:list-item text:style-override="id1-3-2-2-1-2-4-5">
                  <text:number>e.</text:number>
                  <text:p text:style-name="al">
                  <text:span text:style-name="nadrukvet">integraal huisvestingsplan (IHP)</text:span>: het door de Raad vierjaarlijks vast te stellen plan als bedoeld in artikel 5a, waarin de strategische en budgettaire kaders van het gemeentelijke onderwijshuisvestingsbeleid zijn beschreven en waarin een overzicht is opgenomen van de huisvestingsprojecten die worden gebruikt als uitgangspunt voor de gewenste verbeteringen van de schoolgebouwen</text:p>
                </text:list-item>
                <text:list-item text:style-override="id1-3-2-2-1-2-4-6">
                  <text:number>f.</text:number>
                  <text:p text:style-name="al">
                  <text:span text:style-name="nadrukvet">lokaal bewegingsonderwijs</text:span>: ruimte die geschikt is voor het bewegingsonderwijs;</text:p>
                </text:list-item>
                <text:list-item text:style-override="id1-3-2-2-1-2-4-7">
                  <text:number>g.</text:number>
                  <text:p text:style-name="al">
                  <text:span text:style-name="nadrukvet">medegebruik</text:span>: gebruik van een onderwijsgebouw of een gedeelte daarvan ten behoeve van onderwijs van een andere school of ten behoeve van culturele, maatschappelijke of recreatieve doeleinden;</text:p>
                </text:list-item>
                <text:list-item text:style-override="id1-3-2-2-1-2-4-8">
                  <text:number>h.</text:number>
                  <text:p text:style-name="al">
                  <text:span text:style-name="nadrukvet">minister</text:span>: minister van Onderwijs, Cultuur en Wetenschap;</text:p>
                </text:list-item>
                <text:list-item text:style-override="id1-3-2-2-1-2-4-9">
                  <text:number>i.</text:number>
                  <text:p text:style-name="al">
                  <text:span text:style-name="nadrukvet">nevenvestiging</text:span>: deel van een school dat door de minister op grond van artikel 85 van de Wet op het primair onderwijs, de artikelen 76a en 76b van de Wet op de expertisecentra of artikel 4.2a. van de Wet op het voortgezet onderwijs 2020 voor bekostiging in aanmerking is gebracht;</text:p>
                </text:list-item>
                <text:list-item text:style-override="id1-3-2-2-1-2-4-10">
                  <text:number>j.</text:number>
                  <text:p text:style-name="al">
                  <text:span text:style-name="nadrukvet">overzicht</text:span>: overzicht als bedoeld in artikel 96 van de Wet op het primair onderwijs, artikel 94 van de Wet op de expertisecentra of artikel 6.6 van de Wet op het voortgezet onderwijs 2020;</text:p>
                </text:list-item>
                <text:list-item text:style-override="id1-3-2-2-1-2-4-11">
                  <text:number>k.</text:number>
                  <text:p text:style-name="al">
                  <text:span text:style-name="nadrukvet">permanent gebouw</text:span>: ruimte die door de keuze van het ontwerp en de aard van de constructie en materialen ten minste 60 jaar als volwaardige huisvesting voor het onderwijs kan functioneren;</text:p>
                </text:list-item>
                <text:list-item text:style-override="id1-3-2-2-1-2-4-12">
                  <text:number>l.</text:number>
                  <text:p text:style-name="al">
                  <text:span text:style-name="nadrukvet">programma</text:span>: programma als bedoeld in artikel in artikel 95 Wet op het primair onderwijs, artikel 93 Wet op de expertisecentra en artikel 76f van de Wet op het voortgezet onderwijs;</text:p>
                </text:list-item>
                <text:list-item text:style-override="id1-3-2-2-1-2-4-13">
                  <text:number>m.</text:number>
                  <text:p text:style-name="al">
                  <text:span text:style-name="nadrukvet">renovatie</text:span>: het (gedeeltelijk) vernieuwen van een bestaand schoolgebouw waardoor het schoolgebouw voldoet aan de huidige maatstaven en normen en waarbij de functionaliteit wordt verbeterd en de levensduur wordt verlengd met ten minste 25 jaar.</text:p>
                </text:list-item>
                <text:list-item text:style-override="id1-3-2-2-1-2-4-14">
                  <text:number>n.</text:number>
                  <text:p text:style-name="al">
                  <text:span text:style-name="nadrukvet">school</text:span>:</text:p>
                  <text:list text:style-name="id1-3-2-2-1-2-4-14-3">
                    <text:list-item text:style-override="id1-3-2-2-1-2-4-14-3-1">
                      <text:number>1.</text:number>
                      <text:p text:style-name="al">
                      <text:span text:style-name="nadrukvet">school voor basisonderwijs</text:span>: basisschool of speciale school voor basisonderwijs als bedoeld in artikel 1 van de Wet op het primair onderwijs;</text:p>
                    </text:list-item>
                    <text:list-item text:style-override="id1-3-2-2-1-2-4-14-3-2">
                      <text:number>2.</text:number>
                      <text:p text:style-name="al">
                      <text:span text:style-name="nadrukvet">school voor speciaal onderwijs of voortgezet speciaal onderwijs</text:span>: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4-14-3-3">
                      <text:number>3.</text:number>
                      <text:p text:style-name="al">
                      <text:span text:style-name="nadrukvet">school voor voortgezet onderwijs</text:span>: school of scholengemeenschap voor voorbereidend wetenschappelijk onderwijs, voor hoger en middelbaar algemeen voortgezet onderwijs, voor voorbereidend beroepsonderwijs en voor praktijkonderwijs als bedoeld in de artikelen 1.1 en 2.1 van de Wet op het voortgezet onderwijs 2020;</text:p>
                    </text:list-item>
                  </text:list>
                </text:list-item>
                <text:list-item text:style-override="id1-3-2-2-1-2-4-15">
                  <text:number>o.</text:number>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list-item>
                <text:list-item text:style-override="id1-3-2-2-1-2-4-16">
                  <text:number>p.</text:number>
                  <text:p text:style-name="al">
                  <text:span text:style-name="nadrukvet">tijdelijke nevenvestiging</text:span>: een tijdelijke nevenvestiging als bedoeld in artikel 4.16 van de Wet op het voortgezet onderwijs 2020;</text:p>
                </text:list-item>
                <text:list-item text:style-override="id1-3-2-2-1-2-4-17">
                  <text:number>q.</text:number>
                  <text:p text:style-name="al">
                  <text:span text:style-name="nadrukvet">verhuur</text:span>: gebruik van een onderwijsgebouw door derden, niet zijnde onderwijsgebruik of gebruik voor culturele, maatschappelijke of recreatieve doeleinden;</text:p>
                </text:list-item>
                <text:list-item text:style-override="id1-3-2-2-1-2-4-18">
                  <text:number>r.</text:number>
                  <text:p text:style-name="al">
                  <text:span text:style-name="nadrukvet">voor blijvend gebruik bestemde voorziening</text:span>: voorziening die volgens de uitkomst van de prognose als bedoeld in bijlage II minimaal 15 jaar noodzakelijk is;</text:p>
                </text:list-item>
                <text:list-item text:style-override="id1-3-2-2-1-2-4-19">
                  <text:number>s.</text:number>
                  <text:p text:style-name="al">
                  <text:span text:style-name="nadrukvet">voor tijdelijk gebruik bestemde voorziening</text:span>: voorziening die volgens de uitkomst van de prognose als bedoeld in bijlage II tenminste 4 jaar en maximaal 15 jaar noodzakelijk is;</text:p>
                </text:list-item>
                <text:list-item text:style-override="id1-3-2-2-1-2-4-20">
                  <text:number>t.</text:number>
                  <text:p text:style-name="al">
                  <text:span text:style-name="nadrukvet">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
              <text:list text:style-name="id1-3-2-2-1-3-4">
                <text:list-item text:style-override="id1-3-2-2-1-3-4-1">
                  <text:number>a.</text:number>
                  <text:p text:style-name="al">voor blijvend of voor tijdelijk gebruik bestemde voorzieningen, bestaande uit:</text:p>
                  <text:list text:style-name="id1-3-2-2-1-3-4-1-3">
                    <text:list-item text:style-override="id1-3-2-2-1-3-4-1-3-1">
                      <text:number>1.</text:number>
                      <text:p text:style-name="al">nieuwbouw voor een school die voor het eerst door het rijk voor bekostiging in aanmerking is gebracht, of nieuwbouw om een gebouw waarin een school is gehuisvest geheel of gedeeltelijk te vervangen, al dan niet op dezelfde locatie. Onder geheel of gedeeltelijke vervanging wordt tevens begrepen een renovatie van een bestaand gebouw;</text:p>
                    </text:list-item>
                    <text:list-item text:style-override="id1-3-2-2-1-3-4-1-3-2">
                      <text:number>2.</text:number>
                      <text:p text:style-name="al">uitbreiding van een gebouw waarin een school is gehuisvest;</text:p>
                    </text:list-item>
                    <text:list-item text:style-override="id1-3-2-2-1-3-4-1-3-3">
                      <text:number>3.</text:number>
                      <text:p text:style-name="al">het geheel of gedeeltelijk in gebruik nemen van een bestaand gebouw voor het huisvesten van een school;</text:p>
                    </text:list-item>
                    <text:list-item text:style-override="id1-3-2-2-1-3-4-1-3-4">
                      <text:number>4.</text:number>
                      <text:p text:style-name="al">verplaatsing van een of meer bestaande tijdelijke gebouwen voor het huisvesten van een school; </text:p>
                    </text:list-item>
                    <text:list-item text:style-override="id1-3-2-2-1-3-4-1-3-5">
                      <text:number>5.</text:number>
                      <text:p text:style-name="al">terrein voor zover nodig voor het realiseren van een voorziening als bedoeld in 1 tot en met 4;</text:p>
                    </text:list-item>
                    <text:list-item text:style-override="id1-3-2-2-1-3-4-1-3-6">
                      <text:number>6.</text:number>
                      <text:p text:style-name="al">inrichting met onderwijsleerpakket of met leer- en hulpmiddelen voor zover deze nog niet eerder door het rijk of de gemeente is bekostigd;</text:p>
                    </text:list-item>
                    <text:list-item text:style-override="id1-3-2-2-1-3-4-1-3-7">
                      <text:number>7.</text:number>
                      <text:p text:style-name="al">inrichting met meubilair voor zover dit nog niet eerder door het rijk of de gemeente is bekostigd;</text:p>
                    </text:list-item>
                    <text:list-item text:style-override="id1-3-2-2-1-3-4-1-3-8">
                      <text:number>8.</text:number>
                      <text:p text:style-name="al">medegebruik van een ruimte voor het onderwijs in een gebouw dat al bij een andere school in gebruik is of van een lokaal bewegingsonderwijs;</text:p>
                    </text:list-item>
                  </text:list>
                </text:list-item>
                <text:list-item text:style-override="id1-3-2-2-1-3-4-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3">
                  <text:number>c.</text:number>
                  <text:p text:style-name="al">herstel en vervanging in verband met schade aan gebouw, onderwijsleerpakket, leer- en hulpmiddelen of meubilair in geval van bijzondere omstandigheden;</text:p>
                </text:list-item>
                <text:list-item text:style-override="id1-3-2-2-1-3-4-4">
                  <text:number>d.</text:number>
                  <text:p text:style-name="al">huur van een sportterrein, dat niet in eigendom is van een bevoegd gezag, voor een school voor voortgezet onderwijs voor het onderwijs in lichamelijke opvoeding.</text:p>
                </text:list-item>
              </text:list>
            </text:section>
            <text:section text:name="artikel_id1-3-2-2-1-4" text:style-name="artikel">
              <text:p text:style-name="artikel_kop_titel"><text:span text:style-name="artikel_kop_label">Artikel</text:span> <text:span text:style-name="artikel_kop_nr">3.</text:span> Voorbereidingskrediet</text:p>
              <text:list text:style-name="id1-3-2-2-1-4-2">
                <text:list-item text:style-override="id1-3-2-2-1-4-2">
                  <text:number>1.</text:number>
                  <text:p text:style-name="al">Voor voorzieningen als bedoeld in artikel 2, onderdeel a, onder 1 en 2, kan een aanvraag voor het bekostigen van de kosten voor het opstellen van een aanbestedingsgereed bouwplan worden ingediend.</text:p>
                </text:list-item>
                <text:list-item text:style-override="id1-3-2-2-1-4-3">
                  <text:number>2.</text:number>
                  <text:p text:style-name="al">Het beschikbaar gestelde voorbereidingskrediet maakt onderdeel uit van het totale investeringsbedrag en wordt hierop in mindering gebracht.</text:p>
                </text:list-item>
              </text:list>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10 procent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Plan, programma en aanvragen</text:p>
              <text:section text:name="artikel_id1-3-2-2-2-2-2" text:style-name="artikel">
                <text:p text:style-name="artikel_kop_titel"><text:span text:style-name="artikel_kop_label">Artikel</text:span> <text:span text:style-name="artikel_kop_nr">6a.</text:span> IHP</text:p>
                <text:list text:style-name="id1-3-2-2-2-2-2-2">
                  <text:list-item text:style-override="id1-3-2-2-2-2-2-2">
                    <text:number>1.</text:number>
                    <text:p text:style-name="al">Op voorstel van het college, tot stand gekomen na op overeenstemming gericht overleg met de gezamenlijke bevoegde gezagen, stelt de raad een integraal huisvestingsplan (IHP) vast;</text:p>
                  </text:list-item>
                  <text:list-item text:style-override="id1-3-2-2-2-2-2-3">
                    <text:number>2.</text:number>
                    <text:p text:style-name="al">Onderdeel van het IHP vormt een overzicht van voorgestelde maatregelen inclusief het beoogde investeringsjaar en de hoogte van de investering om te gebruiken als uitgangspunt voor de gewenste verbeteringen van de schoolgebouwen;</text:p>
                  </text:list-item>
                  <text:list-item text:style-override="id1-3-2-2-2-2-2-4">
                    <text:number>3.</text:number>
                    <text:p text:style-name="al">Uiterlijk vier jaar na vaststelling van het IHP door de raad actualiseert het college samen met de vertegenwoordigers van de bevoegde gezagen van de in de gemeente gevestigde scholen het IHP en stelt een nieuw door de raad vast te stellen IHP op. Het college legt na op overeenstemming gericht overleg met de gezamenlijk bevoegde gezagen een voorstel voor een nieuw IHP ter vaststelling voor aan de raad.</text:p>
                  </text:list-item>
                </text:list>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
                    <text:number>1.</text:number>
                    <text:p text:style-name="al">Een aanvraag om opname van een voorziening op het programma wordt door het bevoegd gezag bij het college ingediend en moet uiterlijk 31 januari van het jaar waarin van het betreffende programma wordt vastgesteld zijn ontvangen. </text:p>
                  </text:list-item>
                  <text:list-item text:style-override="id1-3-2-2-2-2-3-3">
                    <text:number>2.</text:number>
                    <text:p text:style-name="al">Aanvragen die na deze datum worden ontvangen neemt het college niet in behandeling;</text:p>
                  </text:list-item>
                  <text:list-item text:style-override="id1-3-2-2-2-2-3-4">
                    <text:number>3.</text:number>
                    <text:p text:style-name="al">In afwijking van het eerste lid, wordt een aanvraag voor een voorziening geacht te zijn ingediend, indien deze is opgenomen in het vigerende IHP voor het eerstvolgende jaar. Voor de aanvragen als bedoeld in dit lid, blijven de artikelen 7 tot en met 10 buiten toepassing.</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text:p>
                          </text:list-item>
                          <text:list-item text:style-override="id1-3-2-2-2-2-4-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4-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item text:style-override="id1-3-2-2-2-3-3-10">
                    <text:number>9.</text:number>
                    <text:p text:style-name="al">In afwijking van lid 1 kan het college in afstemming met de bevoegde gezagen besluiten het overleg over het programma te laten vervallen, indien er geen aanvragen voor opname in het programma zijn ingediend en het programma gelijk is aan het eerstvolgende jaar van het IHP.</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6.13 van de Wet op het voortgezet onderwijs 2020;</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november van het jaar volgend op het jaar waarop het programma betrekking heeft geeft de aanvrager een bouwopdracht of sluit hij een koop-, huur- of erfpachtovereenkomst af. Hiervan zendt hij voor 1 decem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november een schriftelijk gemotiveerd verzoek tot het verlengen van de termijn heeft ingediend bij het college.</text:p>
                      </text:list-item>
                    </text:list>
                  </text:list-item>
                  <text:list-item text:style-override="id1-3-2-2-2-5-5-5">
                    <text:number>4.</text:number>
                    <text:p text:style-name="al">Het college beslist voor 1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6 weken nadat de aanvraag is ontvangen of, binnen 6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als:</text:p>
                <text:p text:style-name="al"/>
                <text:list text:style-name="id1-3-2-2-4-2-2-4">
                  <text:list-item text:style-override="id1-3-2-2-4-2-2-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2">
                    <text:number>b.</text:number>
                    <text:p text:style-name="al">leegstand is vastgesteld in een lesgebouw van een school;</text:p>
                  </text:list-item>
                  <text:list-item text:style-override="id1-3-2-2-4-2-2-4-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onderwijs in lichamelijke oefening,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8 van de Wet op het voortgezet onderwijs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Achterstallig onderhoud is aanwezig indien een element van het gebouw of terrein niet ten minste voldoet aan conditieniveau 3 conform NEN2767.</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jun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juni reageren op het voorstel.</text:p>
                </text:list-item>
                <text:list-item text:style-override="id1-3-2-2-6-2-7">
                  <text:number>6.</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8">
                  <text:number>7.</text:number>
                  <text:p text:style-name="al">Het college stelt het rooster voor 1 jul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basisonderwijs gemeente Zeewolde per raadsbesluit vastgesteld op 16 december 2010 wordt ingetrokken.</text:p>
            </text:section>
            <text:section text:name="artikel_id1-3-2-2-7-5" text:style-name="artikel">
              <text:p text:style-name="artikel_kop_titel"><text:span text:style-name="artikel_kop_label">Artikel</text:span> <text:span text:style-name="artikel_kop_nr">33.</text:span> Overgangsbepaling</text:p>
              <text:list text:style-name="id1-3-2-2-7-5-2">
                <text:list-item text:style-override="id1-3-2-2-7-5-2">
                  <text:number>1.</text:number>
                  <text:p text:style-name="al">Op de vóór de inwerkingtreding van de Verordening huisvesting onderwijs Zeewolde 2026 ingediende aanvragen waarop nog niet is beslist, is deze verordening van toepassing.</text:p>
                </text:list-item>
                <text:list-item text:style-override="id1-3-2-2-7-5-3">
                  <text:number>2.</text:number>
                  <text:p text:style-name="al">Besluiten die zijn verleend vóór de inwerkingtreding van deze verordening blijven van kracht voor de in het besluit genoemde duur.</text:p>
                </text:list-item>
              </text:list>
            </text:section>
            <text:section text:name="artikel_id1-3-2-2-7-6" text:style-name="artikel">
              <text:p text:style-name="artikel_kop_titel"><text:span text:style-name="artikel_kop_label">Artikel</text:span> <text:span text:style-name="artikel_kop_nr">34.</text:span> Inwerkingtreding en citeertitel</text:p>
              <text:list text:style-name="id1-3-2-2-7-6-2">
                <text:list-item text:style-override="id1-3-2-2-7-6-2">
                  <text:number>1.</text:number>
                  <text:p text:style-name="al">Deze verordening treedt in werking op de dag na bekendmaking.</text:p>
                </text:list-item>
                <text:list-item text:style-override="id1-3-2-2-7-6-3">
                  <text:number>2.</text:number>
                  <text:p text:style-name="al">Deze verordening wordt aangehaald als “Verordening voorzieningen huisvesting onderwijs Zeewolde 2026”.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26 februari 2026.</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A.M. Harmsma</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
          <text:p text:style-name="al">Noodzaak van nieuwbouw is aanwezig als:</text:p>
          <text:p text:style-name="al"/>
          <text:list text:style-name="id1-3-2-4-11">
            <text:list-item text:style-override="id1-3-2-4-11-1">
              <text:number>a.</text:number>
              <text:p text:style-name="al">de minister de desbetreffende school voor het eerst voor bekostiging in aanmerking brengt;</text:p>
            </text:list-item>
            <text:list-item text:style-override="id1-3-2-4-11-2">
              <text:number>b.</text:number>
              <text:p text:style-name="al">de te huisvesten leerlingen aanwezig zijn of kunnen worden verwacht en:</text:p>
              <text:list text:style-name="id1-3-2-4-11-2-3">
                <text:list-item text:style-override="id1-3-2-4-11-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11-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11-3">
              <text:number>c.</text:number>
              <text:p text:style-name="al">geen gebouw beschikbaar is of komt dat geschikt is of geschikt te maken is als passende huisvesting voor de school, en</text:p>
            </text:list-item>
            <text:list-item text:style-override="id1-3-2-4-11-4">
              <text:number>d.</text:number>
              <text:p text:style-name="al">het onmogelijk is om door medegebruik binnen 2000 meter hemelsbreed een passende huisvesting voor de school te realiseren. </text:p>
            </text:list-item>
          </text:list>
          <text:p text:style-name="al">
          <text:span text:style-name="nadrukvet">A.2. Vervangende bouw</text:span>
        </text:p>
          <text:p text:style-name="al"/>
          <text:p text:style-name="al">De noodzaak van vervangende bouw is aanwezig als:</text:p>
          <text:p text:style-name="al"/>
          <text:list text:style-name="id1-3-2-4-16">
            <text:list-item text:style-override="id1-3-2-4-16-1">
              <text:number>a.</text:number>
              <text:p text:style-name="al">de school voorkomt op een vastgesteld IHP, of op grond van een overeenkomstig NEN 2767 opgestelde bouwkundige rapportage wordt vastgesteld dat onderhoud en aanpassen geen redelijk resultaat opleveren in kosten ten opzichte van een levensduurverlenging van 25 jaar;</text:p>
            </text:list-item>
            <text:list-item text:style-override="id1-3-2-4-16-2">
              <text:number>b.</text:number>
              <text:p text:style-name="al">dit het gevolg is van een herschikkingsoperatie;</text:p>
            </text:list-item>
            <text:list-item text:style-override="id1-3-2-4-16-3">
              <text:number>c.</text:number>
              <text:p text:style-name="al">dit het gevolg is van ontwikkelingen in de ruimtelijke ordening en:</text:p>
              <text:list text:style-name="id1-3-2-4-16-3-3">
                <text:list-item text:style-override="id1-3-2-4-16-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6-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6-4">
              <text:number>d.</text:number>
              <text:p text:style-name="al">geen gebouw beschikbaar is of komt dat geschikt is of geschikt te maken is als passende huisvesting voor de school, en</text:p>
            </text:list-item>
            <text:list-item text:style-override="id1-3-2-4-16-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
          <text:p text:style-name="al">De noodzaak van het uitbreiden van een schoolgebouw is aanwezig als:</text:p>
          <text:p text:style-name="al"/>
          <text:list text:style-name="id1-3-2-4-23">
            <text:list-item text:style-override="id1-3-2-4-2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text:span text:style-name="nadrukcur"/>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3-2">
              <text:number>b.</text:number>
              <text:p text:style-name="al">daarnaast:</text:p>
              <text:list text:style-name="id1-3-2-4-23-2-3">
                <text:list-item text:style-override="id1-3-2-4-23-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23-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3-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3-3">
              <text:number>c.</text:number>
              <text:p text:style-name="al">geen gebouw beschikbaar is of komt dat geschikt is of geschikt te maken is als passende huisvesting voor de school, en</text:p>
            </text:list-item>
            <text:list-item text:style-override="id1-3-2-4-23-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
          <text:p text:style-name="al">De noodzaak van het uitbreiden met een speellokaal is aanwezig als:</text:p>
          <text:p text:style-name="al"/>
          <text:list text:style-name="id1-3-2-4-28">
            <text:list-item text:style-override="id1-3-2-4-2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8-2">
              <text:number>b.</text:number>
              <text:p text:style-name="al">de school volgens een overeenkomstig bijlage II opgestelde prognose aantoont dat de school minstens vijftien jaar zal blijven bestaan;</text:p>
            </text:list-item>
            <text:list-item text:style-override="id1-3-2-4-28-3">
              <text:number>c.</text:number>
              <text:p text:style-name="al">in het schoolgebouw geen speellokaal aanwezig is;</text:p>
            </text:list-item>
            <text:list-item text:style-override="id1-3-2-4-28-4">
              <text:number>d.</text:number>
              <text:p text:style-name="al">medegebruik van een speellokaal of lokaal bewegingsonderwijs binnen 300 meter hemelsbreed onmogelijk is, en</text:p>
            </text:list-item>
            <text:list-item text:style-override="id1-3-2-4-2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
          <text:p text:style-name="al">De noodzaak van het in gebruik nemen van een gebouw is aanwezig als:</text:p>
          <text:p text:style-name="al"/>
          <text:list text:style-name="id1-3-2-4-33">
            <text:list-item text:style-override="id1-3-2-4-33-1">
              <text:number>a.</text:number>
              <text:p text:style-name="al">de minister de desbetreffende school voor het eerst voor bekostiging in aanmerking brengt of als het huidige gebouw moet worden vervangen of uitgebreid;</text:p>
            </text:list-item>
            <text:list-item text:style-override="id1-3-2-4-33-2">
              <text:number>b.</text:number>
              <text:p text:style-name="al">de te huisvesten leerlingen aanwezig zijn of kunnen worden verwacht en:</text:p>
              <text:list text:style-name="id1-3-2-4-33-2-3">
                <text:list-item text:style-override="id1-3-2-4-33-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33-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33-3">
              <text:number>c.</text:number>
              <text:p text:style-name="al">geen gebouw beschikbaar is of komt dat geschikt is of geschikt te maken is als passende huisvesting voor de school;</text:p>
            </text:list-item>
            <text:list-item text:style-override="id1-3-2-4-33-4">
              <text:number>d.</text:number>
              <text:p text:style-name="al">het onmogelijk is om door medegebruik een passende huisvesting voor de school te realiseren, en</text:p>
            </text:list-item>
            <text:list-item text:style-override="id1-3-2-4-33-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
          <text:p text:style-name="al">De noodzaak van het verplaatsen van een tijdelijk gebouw is aanwezig als:</text:p>
          <text:p text:style-name="al"/>
          <text:list text:style-name="id1-3-2-4-38">
            <text:list-item text:style-override="id1-3-2-4-3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8-2">
              <text:number>b.</text:number>
              <text:p text:style-name="al">geen gebouw beschikbaar is of komt dat geschikt is of geschikt te maken is als passende huisvesting voor de school; </text:p>
            </text:list-item>
            <text:list-item text:style-override="id1-3-2-4-38-3">
              <text:number>c.</text:number>
              <text:p text:style-name="al">het onmogelijk is om door medegebruik een passende huisvesting voor de school te realiseren, en</text:p>
            </text:list-item>
            <text:list-item text:style-override="id1-3-2-4-3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
          <text:list text:style-name="id1-3-2-4-45">
            <text:list-item text:style-override="id1-3-2-4-45-1">
              <text:number>1.</text:number>
              <text:p text:style-name="al">De noodzaak van de eerste aanschaf van onderwijsleerpakket en meubilair of leer- en hulpmiddelen ontstaat wanneer deze niet eerder is bekostigd.</text:p>
            </text:list-item>
            <text:list-item text:style-override="id1-3-2-4-45-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45-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p text:style-name="al"/>
          <text:list text:style-name="id1-3-2-4-48">
            <text:list-item text:style-override="id1-3-2-4-48-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8-1-3">
                <text:list-item text:style-override="id1-3-2-4-48-1-3-1">
                  <text:number>a.</text:number>
                  <text:p text:style-name="al">gelijk of groter is dan de drempelwaarde, bedoeld in bijlage III, deel C, en</text:p>
                </text:list-item>
                <text:list-item text:style-override="id1-3-2-4-4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8-2">
              <text:number>2.</text:number>
              <text:p text:style-name="al">Bepalend bij het beoordelen van de beschikbaarheid van een gebouw of ruimte voor medegebruik is een afstand van ten hoogste 2000 meter hemelsbreed gemeten.</text:p>
            </text:list-item>
            <text:list-item text:style-override="id1-3-2-4-48-3">
              <text:number>3.</text:number>
              <text:p text:style-name="al">Medegebruik blijft beperkt tot ten hoogste één ander locatie.</text:p>
            </text:list-item>
          </text:list>
          <text:p text:style-name="al">
          <text:span text:style-name="nadrukvet">A.9. Herstel van constructiefouten</text:span>
        </text:p>
          <text:p text:style-name="al"/>
          <text:p text:style-name="al">De noodzaak van herstel van constructiefouten is aanwezig als een bouwkundige rapportage uitwijst dat het gaat om constructiefouten die hersteld moeten worden. </text:p>
          <text:p text:style-name="al"/>
          <text:p text:style-name="al">
          <text:span text:style-name="nadrukvet">A.10.</text:span>
          <text:span text:style-name="nadrukvet">Vervangen of herstel van schade aan gebouw, onderwijsleerpakket en meubilair en leer- en hulpmiddelen in geval van bijzondere omstandigheden</text:span>
        </text:p>
          <text:p text:style-name="al"/>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 </text:span>
        </text:p>
          <text:p text:style-name="al"/>
          <text:p text:style-name="al">
          <text:span text:style-name="nadrukvet">B.1. Nieuwbouw, vervangende nieuwbouw, uitbreiding en ingebruikneming</text:span>
        </text:p>
          <text:p text:style-name="al"/>
          <text:p text:style-name="al">De noodzaak van:</text:p>
          <text:p text:style-name="al"/>
          <text:list text:style-name="id1-3-2-4-63">
            <text:list-item text:style-override="id1-3-2-4-63-1">
              <text:number>a.</text:number>
              <text:p text:style-name="al"> nieuwbouw is aanwezig als de minister de desbetreffende school voor het eerst voor bekostiging in aanmerking brengt;</text:p>
            </text:list-item>
            <text:list-item text:style-override="id1-3-2-4-63-2">
              <text:number>b.</text:number>
              <text:p text:style-name="al"> vervangende nieuwbouw is aanwezig op grond van een overeenkomstig NEN 2767 opgestelde bouwkundige rapportage wordt vastgesteld dat onderhoud of aanpassen niet zal leiden tot de gewenste levensduurverlenging van 25 jaar of dit het gevolg is van een herschikkingsoperatie;</text:p>
            </text:list-item>
            <text:list-item text:style-override="id1-3-2-4-63-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4-63-4">
              <text:number>d.</text:number>
              <text:p text:style-name="al"> het in gebruik nemen van een lokaal bewegingsonderwijs is aanwezig als:</text:p>
              <text:list text:style-name="id1-3-2-4-63-4-3">
                <text:list-item text:style-override="id1-3-2-4-63-4-3-1">
                  <text:number>1°.</text:number>
                  <text:p text:style-name="al"> de minister de school voor het eerst voor bekostiging in aanmerking brengt;</text:p>
                </text:list-item>
                <text:list-item text:style-override="id1-3-2-4-63-4-3-2">
                  <text:number>2°.</text:number>
                  <text:p text:style-name="al"> het huidige gebouw overeenkomstig onderdeel b voor vervanging in aanmerking komt; of</text:p>
                </text:list-item>
                <text:list-item text:style-override="id1-3-2-4-63-4-3-3">
                  <text:number>3°.</text:number>
                  <text:p text:style-name="al"> de kosten van het in gebruik nemen en aanpassen naar oordeel van het college in redelijke verhouding staan tot de kosten van vervangende bouw, en </text:p>
                </text:list-item>
              </text:list>
            </text:list-item>
            <text:list-item text:style-override="id1-3-2-4-63-5">
              <text:number>e.</text:number>
              <text:p text:style-name="al"> het onmogelijk is gebruik te maken van één of meer lokalen bewegingsonderwijs of van binnen een redelijke termijn beschikbaar komende lokalen bewegingsonderwijs voor:</text:p>
              <text:list text:style-name="id1-3-2-4-63-5-3">
                <text:list-item text:style-override="id1-3-2-4-63-5-3-1">
                  <text:number>1°.</text:number>
                  <text:p text:style-name="al"> een school voor basisonderwijs of speciaal basisonderwijs, bij noodzakelijk gebruik van:</text:p>
                  <text:list text:style-name="id1-3-2-4-63-5-3-1-3">
                    <text:list-item text:style-override="id1-3-2-4-63-5-3-1-3-1">
                      <text:number>a.</text:number>
                      <text:p text:style-name="al"> ten minste 20 klokuren binnen 1 km hemelsbreed gemeten, of</text:p>
                    </text:list-item>
                    <text:list-item text:style-override="id1-3-2-4-63-5-3-1-3-2">
                      <text:number>b.</text:number>
                      <text:p text:style-name="al">ten minste 15 klokuren binnen 3,5 km hemelsbreed gemeten, of</text:p>
                    </text:list-item>
                    <text:list-item text:style-override="id1-3-2-4-63-5-3-1-3-3">
                      <text:number>c.</text:number>
                      <text:p text:style-name="al"> ten minste 10 klokuren binnen 7,5 km hemelsbreed gemeten, of</text:p>
                    </text:list-item>
                  </text:list>
                </text:list-item>
                <text:list-item text:style-override="id1-3-2-4-63-5-3-2">
                  <text:number>2°.</text:number>
                  <text:p text:style-name="al"> een school voor speciaal onderwijs, of voortgezet speciaal onderwijs, bij noodzakelijk gebruik van:</text:p>
                  <text:list text:style-name="id1-3-2-4-63-5-3-2-3">
                    <text:list-item text:style-override="id1-3-2-4-63-5-3-2-3-1">
                      <text:number>a.</text:number>
                      <text:p text:style-name="al"> ten minste 10 groepen (voortgezet) speciaal onderwijs binnen 2 km hemelsbreed gemeten;</text:p>
                    </text:list-item>
                    <text:list-item text:style-override="id1-3-2-4-63-5-3-2-3-2">
                      <text:number>b.</text:number>
                      <text:p text:style-name="al"> ten minste 6 groepen (voortgezet) speciaal onderwijs binnen 3,5 km hemelsbreed gemeten;</text:p>
                    </text:list-item>
                    <text:list-item text:style-override="id1-3-2-4-63-5-3-2-3-3">
                      <text:number>c.</text:number>
                      <text:p text:style-name="al"> ten minste 3 groepen (voortgezet) speciaal onderwijs binnen 7,5 km hemelsbreed gemeten, of</text:p>
                    </text:list-item>
                  </text:list>
                </text:list-item>
                <text:list-item text:style-override="id1-3-2-4-63-5-3-3">
                  <text:number>3°.</text:number>
                  <text:p text:style-name="al"> een school voor voortgezet onderwijs binnen 2,5 km hemelsbreed gemeten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
          <text:p text:style-name="al">De noodzaak van eerste inrichting bewegingsonderwijs is aanwezig als:</text:p>
          <text:p text:style-name="al"/>
          <text:list text:style-name="id1-3-2-4-74">
            <text:list-item text:style-override="id1-3-2-4-74-1">
              <text:number>a.</text:number>
              <text:p text:style-name="al">nieuwbouw, uitbreiding of ingebruikneming bestaand lokaal bewegingsonderwijs voor de school is goedgekeurd, en </text:p>
            </text:list-item>
            <text:list-item text:style-override="id1-3-2-4-7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text:span>
          <text:span text:style-name="nadrukvet">Herstel constructiefouten</text:span>
        </text:p>
          <text:p text:style-name="al"/>
          <text:p text:style-name="al">De noodzaak van herstel van constructiefouten is aanwezig als een bouwkundige rapportage uitwijst dat het gaat om constructiefouten die hersteld moeten worden. </text:p>
          <text:p text:style-name="al"/>
          <text:p text:style-name="al">
          <text:span text:style-name="nadrukvet">B.7.</text:span>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 –</text:span>  Prognosecriteria</text:p>
          <text:p text:style-name="al"/>
          <text:p text:style-name="al">
          <text:span text:style-name="nadrukvet">A. Algemeen</text:span>
        </text:p>
          <text:p text:style-name="al"/>
          <text:list text:style-name="id1-3-2-5-5">
            <text:list-item text:style-override="id1-3-2-5-5-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p text:style-name="al"/>
          <text:list text:style-name="id1-3-2-5-8">
            <text:list-item text:style-override="id1-3-2-5-8-1">
              <text:number>1.</text:number>
              <text:p text:style-name="al">Het voedingsgebied van een school omvat het gebied waaruit het overgrote deel van de leerlingen afkomstig is of zal zijn. </text:p>
            </text:list-item>
            <text:list-item text:style-override="id1-3-2-5-8-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8-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
          <text:p text:style-name="al">De prognose van een school voor basisonderwijs geeft per jaar inzicht in het te verwachten aantal leerlingen van de school of nevenvestiging waarbij rekening wordt gehouden met:</text:p>
          <text:p text:style-name="al"/>
          <text:list text:style-name="id1-3-2-5-13">
            <text:list-item text:style-override="id1-3-2-5-13-1">
              <text:number>a.</text:number>
              <text:p text:style-name="al">het voedingsgebied;</text:p>
            </text:list-item>
            <text:list-item text:style-override="id1-3-2-5-13-2">
              <text:number>b.</text:number>
              <text:p text:style-name="al">de bevolking in het voedingsgebied, verdeeld in relevante leeftijdsgroepen;</text:p>
            </text:list-item>
            <text:list-item text:style-override="id1-3-2-5-13-3">
              <text:number>c.</text:number>
              <text:p text:style-name="al">de woningvoorraad en wijzigingen daarin, inclusief een eventuele wijziging van het voedingsgebied;</text:p>
            </text:list-item>
            <text:list-item text:style-override="id1-3-2-5-13-4">
              <text:number>d.</text:number>
              <text:p text:style-name="al">veranderingen als gevolg van migratie, sterfte en geboorte in de leeftijdsgroepen, bedoeld onder b;</text:p>
            </text:list-item>
            <text:list-item text:style-override="id1-3-2-5-13-5">
              <text:number>e.</text:number>
              <text:p text:style-name="al">veranderingen in de bevolking als gevolg van wijzigingen in de woningvoorraad;</text:p>
            </text:list-item>
            <text:list-item text:style-override="id1-3-2-5-13-6">
              <text:number>f.</text:number>
              <text:p text:style-name="al">de verdeling van de leerlingen als gevolg van de belangstelling voor de basisschool, en</text:p>
            </text:list-item>
            <text:list-item text:style-override="id1-3-2-5-13-7">
              <text:number>g.</text:number>
              <text:p text:style-name="al">het onderwijs dat wordt gegeven.</text:p>
            </text:list-item>
          </text:list>
          <text:p text:style-name="al">
          <text:span text:style-name="nadrukvet">D.</text:span>
          <text:span text:style-name="nadrukvet">Prognose speciale school voor basisonderwijs en school voor speciaal onderwijs of voortgezet speciaal onderwijs</text:span>
        </text:p>
          <text:p text:style-name="al"/>
          <text:p text:style-name="al">De prognose van een speciale school voor basisonderwijs en een school voor speciaal onderwijs of voortgezet speciaal onderwijs moet inzicht geven in:</text:p>
          <text:p text:style-name="al"/>
          <text:list text:style-name="id1-3-2-5-18">
            <text:list-item text:style-override="id1-3-2-5-18-1">
              <text:number>a.</text:number>
              <text:p text:style-name="al">het voedingsgebied;</text:p>
            </text:list-item>
            <text:list-item text:style-override="id1-3-2-5-18-2">
              <text:number>b.</text:number>
              <text:p text:style-name="al">de plaats waar het onderwijs moet worden gegeven;</text:p>
            </text:list-item>
            <text:list-item text:style-override="id1-3-2-5-18-3">
              <text:number>c.</text:number>
              <text:p text:style-name="al">de voorgestelde datum van ingang van bekostiging, en</text:p>
            </text:list-item>
            <text:list-item text:style-override="id1-3-2-5-18-4">
              <text:number>d.</text:number>
              <text:p text:style-name="al">als het een school voor meervoudig gehandicapte kinderen betreft, de handicaps van de leerlingen waarvoor de school bestemd is.</text:p>
            </text:list-item>
          </text:list>
          <text:p text:style-name="al">
          <text:span text:style-name="nadrukvet">E.</text:span>
          <text:span text:style-name="nadrukvet">Prognose school voor voortgezet onderwijs</text:span>
        </text:p>
          <text:p text:style-name="al"/>
          <text:p text:style-name="al">De prognose van een school voor voortgezet onderwijs moet inzicht geven in:</text:p>
          <text:p text:style-name="al"/>
          <text:list text:style-name="id1-3-2-5-23">
            <text:list-item text:style-override="id1-3-2-5-23-1">
              <text:number>a.</text:number>
              <text:p text:style-name="al">de gemeente van herkomst van de leerlingen</text:p>
            </text:list-item>
            <text:list-item text:style-override="id1-3-2-5-23-2">
              <text:number>b.</text:number>
              <text:p text:style-name="al">het voedingsgebied;</text:p>
            </text:list-item>
            <text:list-item text:style-override="id1-3-2-5-23-3">
              <text:number>c.</text:number>
              <text:p text:style-name="al">de verdeling van de leerlingen als gevolg van de belangstelling voor de basisschool;</text:p>
            </text:list-item>
            <text:list-item text:style-override="id1-3-2-5-23-4">
              <text:number>d.</text:number>
              <text:p text:style-name="al">de basisgeneratie 4 tot en met 11 jaar + 30 procent van de 12 jarigen, en</text:p>
            </text:list-item>
            <text:list-item text:style-override="id1-3-2-5-23-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text:span>
          <text:span text:style-name="nadrukvet">Uitgangspunten</text:span>
        </text:p>
          <text:p text:style-name="al"/>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text:span>
          <text:span text:style-name="nadrukvet">School voor basisonderwijs, speciale school voor basisonderwijs, school voor speciaal onderwijs of voortgezet speciaal onderwijs of voortgezet onderwijs</text:span>
        </text:p>
          <text:p text:style-name="al"/>
          <text:list text:style-name="id1-3-2-6-11">
            <text:list-item text:style-override="id1-3-2-6-11-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11-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1-3">
              <text:number>3.</text:number>
              <text:p text:style-name="al">De bruto vloeroppervlakte van een schoolgebouw van het voortgezet onderwijs wordt vermeerderd met de bruto vloeroppervlakte van de lokalen bewegingsonderwijs.</text:p>
            </text:list-item>
            <text:list-item text:style-override="id1-3-2-6-11-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
          <text:p text:style-name="al">De capaciteit van dislocaties wordt overeenkomstig bijlage III, deel E, vastgesteld.</text:p>
          <text:p text:style-name="al"/>
          <text:p text:style-name="al">
          <text:span text:style-name="nadrukvet">A.1.3. Rangorde hoofdgebouwen en dislocaties</text:span>
        </text:p>
          <text:p text:style-name="al"/>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
          <text:p text:style-name="al">Voor de inventaris geldt als uitgangspunt dat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
          <text:p text:style-name="al">De capaciteit van een lokaal bewegingsonderwijs bedraagt 40 klokuren per week.</text:p>
          <text:p text:style-name="al"/>
          <text:p text:style-name="al">
          <text:span text:style-name="nadrukvet">A.1.6.2. Terrein</text:span>
        </text:p>
          <text:p text:style-name="al"/>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
          <text:p text:style-name="al">De inventaris aanwezig op 1 januari 202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
          <text:list text:style-name="id1-3-2-6-48">
            <text:list-item text:style-override="id1-3-2-6-48-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48-2">
              <text:number>2.</text:number>
              <text:p text:style-name="al"> De basisruimtebehoefte wordt berekend met de formule:</text:p>
              <text:list text:style-name="id1-3-2-6-48-2-3">
                <text:list-item text:style-override="id1-3-2-6-48-2-3-1">
                  <text:number/>
                  <text:p text:style-name="al">B = 200 + 5,03 * L, waarbij:</text:p>
                </text:list-item>
                <text:list-item text:style-override="id1-3-2-6-48-2-3-2">
                  <text:number/>
                  <text:p text:style-name="al">B = Basisruimtebehoefte in vierkante meter bruto vloeroppervlakte, afgerond op hele vierkante meter.</text:p>
                </text:list-item>
                <text:list-item text:style-override="id1-3-2-6-48-2-3-3">
                  <text:number/>
                  <text:p text:style-name="al">L = Aantal leerlingen dat op 1 oktober voorafgaande aan elk jaar waarop de prognose betrekking heeft op de school zijn ingeschreven.</text:p>
                </text:list-item>
              </text:list>
            </text:list-item>
            <text:list-item text:style-override="id1-3-2-6-48-3">
              <text:number>3.</text:number>
              <text:p text:style-name="al"> Indien een school een vergoeding ontvangt op grond van de achterstandsscore als bedoeld in artikel 27 van het Besluit bekostiging Wet op het primair onderwijs wordt een toeslag voor de ruimtebehoefte toegekend. De toeslag wordt berekend met de formule:</text:p>
              <text:list text:style-name="id1-3-2-6-48-3-3">
                <text:list-item text:style-override="id1-3-2-6-48-3-3-1">
                  <text:number/>
                  <text:p text:style-name="al">T = 1,40 * G, waarbij:</text:p>
                </text:list-item>
                <text:list-item text:style-override="id1-3-2-6-48-3-3-2">
                  <text:number/>
                  <text:p text:style-name="al">T = Toeslag in vierkante meter bruto vloeroppervlakte, afgerond op hele vierkante meter.</text:p>
                </text:list-item>
                <text:list-item text:style-override="id1-3-2-6-48-3-3-3">
                  <text:number/>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p text:style-name="al"/>
          <text:list text:style-name="id1-3-2-6-51">
            <text:list-item text:style-override="id1-3-2-6-51-1">
              <text:number>1.</text:number>
              <text:p text:style-name="al"> De ruimtebehoefte voor een speciale school voor basisonderwijs wordt bepaald aan de hand van het aantal leerlingen. De ruimtebehoefte wordt berekend voor elke school met een eigen BRIN- nummer en voor elke nevenvestiging met een eigen vestigingsnummer. Een nevenvestiging wordt voor het berekenen van de ruimtebehoefte beschouwd als een afzonderlijke school. De ruimtebehoefte wordt berekend met de formule:</text:p>
              <text:list text:style-name="id1-3-2-6-51-1-3">
                <text:list-item text:style-override="id1-3-2-6-51-1-3-1">
                  <text:number/>
                  <text:p text:style-name="al">R = 250 + 7,35 * L, waarbij</text:p>
                </text:list-item>
                <text:list-item text:style-override="id1-3-2-6-51-1-3-2">
                  <text:number/>
                  <text:p text:style-name="al">R = Ruimtebehoefte in vierkante meter bruto vloeroppervlakte, afgerond op hele vierkante meter.</text:p>
                </text:list-item>
                <text:list-item text:style-override="id1-3-2-6-51-1-3-3">
                  <text:number/>
                  <text:p text:style-name="al">L = Aantal leerlingen dat op 1 oktober voorafgaande aan elk jaar waarop de prognose betrekking heeft op de school zijn ingeschreven.</text:p>
                </text:list-item>
              </text:list>
            </text:list-item>
            <text:list-item text:style-override="id1-3-2-6-51-2">
              <text:number>2.</text:number>
              <text:p text:style-name="al"> Een eventueel speellokaal leidt tot een additionele ruimtebehoefte van 90 vierkante meter.</text:p>
            </text:list-item>
          </text:list>
          <text:p text:style-name="al">
          <text:span text:style-name="nadrukvet">B.1.3. School voor (voortgezet) speciaal onderwijs</text:span>
        </text:p>
          <text:p text:style-name="al"/>
          <text:list text:style-name="id1-3-2-6-54">
            <text:list-item text:style-override="id1-3-2-6-54-1">
              <text:number>1.</text:number>
              <text:p text:style-name="al"> 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54-1-3">
                <text:list-item text:style-override="id1-3-2-6-54-1-3-1">
                  <text:number/>
                  <text:p text:style-name="al">R = 370 + 8,8 * Leerling SO + 12,2 * Leerling VSO , waarbij</text:p>
                </text:list-item>
                <text:list-item text:style-override="id1-3-2-6-54-1-3-2">
                  <text:number/>
                  <text:p text:style-name="al">R = Ruimtebehoefte in vierkante meter bruto vloeroppervlakte, afgerond op hele vierkante meter.</text:p>
                </text:list-item>
                <text:list-item text:style-override="id1-3-2-6-54-1-3-3">
                  <text:number/>
                  <text:p text:style-name="al">370 = De vaste voet in vierkante meter bruto vloeroppervlakte voor de hoofdvestiging van een school.</text:p>
                </text:list-item>
                <text:list-item text:style-override="id1-3-2-6-54-1-3-4">
                  <text:number/>
                  <text:p text:style-name="al">Leerling SO = Aantal leerlingen dat op 1 oktober voorafgaande aan elk jaar waarop de prognose betrekking heeft op de school voor speciaal onderwijs zijn ingeschreven.</text:p>
                </text:list-item>
                <text:list-item text:style-override="id1-3-2-6-54-1-3-5">
                  <text:number/>
                  <text:p text:style-name="al">Leerling VSO = Aantal leerlingen op 1 oktober voorafgaande aan elk jaar waarop de prognose betrekking heeft op de school voor voortgezet speciaal onderwijs zijn ingeschreven.</text:p>
                </text:list-item>
              </text:list>
            </text:list-item>
            <text:list-item text:style-override="id1-3-2-6-54-2">
              <text:number>2.</text:number>
              <text:p text:style-name="al"> 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gegevens. Overleg tussen schoolbestuur en gemeente zal hierover uitsluitsel moeten geven.</text:p>
            </text:list-item>
            <text:list-item text:style-override="id1-3-2-6-54-3">
              <text:number>3.</text:number>
              <text:p text:style-name="al">Een eventueel speellokaal leidt tot een additionele ruimtebehoefte van 90 vierkante meter.</text:p>
            </text:list-item>
          </text:list>
          <text:p text:style-name="al">
          <text:span text:style-name="nadrukvet">B.1.4. School voor voortgezet onderwijs</text:span>
        </text:p>
          <text:p text:style-name="al"/>
          <text:list text:style-name="id1-3-2-6-57">
            <text:list-item text:style-override="id1-3-2-6-5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7-1-3">
                <text:list-item text:style-override="id1-3-2-6-57-1-3-1">
                  <text:number>a.</text:number>
                  <text:p text:style-name="al">een leerlinggebonden component, en</text:p>
                </text:list-item>
                <text:list-item text:style-override="id1-3-2-6-57-1-3-2">
                  <text:number>b.</text:number>
                  <text:p text:style-name="al">een vaste voet.</text:p>
                </text:list-item>
              </text:list>
            </text:list-item>
            <text:list-item text:style-override="id1-3-2-6-57-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at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57-3">
              <text:number>3.</text:number>
              <text:p text:style-name="al">De vaste voet, opgenomen in tabel 2,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57-4">
              <text:number>4.</text:number>
              <text:p text:style-name="al">De ruimtebehoefte van een school voor voortgezet onderwijs is de som van:</text:p>
              <text:list text:style-name="id1-3-2-6-57-4-3">
                <text:list-item text:style-override="id1-3-2-6-57-4-3-1">
                  <text:number>a.</text:number>
                  <text:p text:style-name="al">de uitkomst van de vermenigvuldiging van het aantal leerlingen per onderwijssoort met de bijbehorende normoppervlakten;</text:p>
                </text:list-item>
                <text:list-item text:style-override="id1-3-2-6-57-4-3-2">
                  <text:number>b.</text:number>
                  <text:p text:style-name="al">de vaste voet per instelling;</text:p>
                </text:list-item>
                <text:list-item text:style-override="id1-3-2-6-57-4-3-3">
                  <text:number>c.</text:number>
                  <text:p text:style-name="al">als dit van toepassing is, een vaste voet per VMBO-profiel, uitgedrukt in bruto vierkante meter, en</text:p>
                </text:list-item>
                <text:list-item text:style-override="id1-3-2-6-57-4-3-4">
                  <text:number>d.</text:number>
                  <text:p text:style-name="al">als dit van toepassing is, een vaste voet voor een afdeling praktijkonderwijs.</text:p>
                </text:list-item>
              </text:list>
            </text:list-item>
            <text:list-item text:style-override="id1-3-2-6-57-5">
              <text:number>5.</text:number>
              <text:p text:style-name="al">De ruimtebehoefte van een school voor praktijkonderwijs is de som van:</text:p>
              <text:list text:style-name="id1-3-2-6-57-5-3">
                <text:list-item text:style-override="id1-3-2-6-57-5-3-1">
                  <text:number>a.</text:number>
                  <text:p text:style-name="al">de uitkomst van de vermenigvuldiging van het aantal leerlingen met de bijbehorende normoppervlakten, en</text:p>
                </text:list-item>
                <text:list-item text:style-override="id1-3-2-6-57-5-3-2">
                  <text:number>b.</text:number>
                  <text:p text:style-name="al">de vaste voet voor praktijkonderwijs.</text:p>
                </text:list-item>
              </text:list>
            </text:list-item>
            <text:list-item text:style-override="id1-3-2-6-5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Berekening van de leerlingafhankelijke ruimtebehoefte voortgezet onderwijs</text:span>
        </text:p>
          <text:section text:name="table_id1-3-2-6-59" text:style-name="table">
            <text:p text:style-name="table_top"/>
            <table:table table:style-name="tgroup">
              <table:table-column table:style-name="id1-3-2-6-59-1-1"/>
              <table:table-column table:style-name="id1-3-2-6-59-1-2"/>
              <table:table-column table:style-name="id1-3-2-6-59-1-3"/>
              <table:table-column table:style-name="id1-3-2-6-59-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 <text:a xlink:href="https://lokaleregelgeving.overheid.nl/CVDR745270/1#d506378427e1364" xlink:type="simple"><text:span text:style-name="nadrukondlijn"><text:span text:style-name="sup">1</text:span></text:span></text:a></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
            <text:p text:style-name="table_bottom"/>
          </text:section>
          <text:p text:style-name="al">TLW = Theoretische leerweg</text:p>
          <text:p text:style-name="al">LWOO = Leerwegondersteunend onderwijs</text:p>
          <text:p text:style-name="al"/>
          <text:p text:style-name="al">
          <text:span text:style-name="nadrukvet">Tabel 2. Vaste voet per instelling voor het berekenen van de ruimtebehoefte voortgezet onderwijs</text:span>
        </text:p>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B.2. Lokalen bewegingsonderwijs </text:span>
        </text:p>
          <text:p text:style-name="al"/>
          <text:list text:style-name="id1-3-2-6-68">
            <text:list-item text:style-override="id1-3-2-6-68-1">
              <text:number>1.</text:number>
              <text:p text:style-name="al">De ruimtebehoefte van een lokaal bewegingsonderwijs wordt vastgesteld:</text:p>
              <text:list text:style-name="id1-3-2-6-68-1-3">
                <text:list-item text:style-override="id1-3-2-6-68-1-3-1">
                  <text:number>a.</text:number>
                  <text:p text:style-name="al">voor een school voor basisonderwijs, op 1,5 klokuren per week per groep leerlingen 6 jaar en ouder;</text:p>
                </text:list-item>
                <text:list-item text:style-override="id1-3-2-6-68-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68-1-3-3">
                  <text:number>c.</text:number>
                  <text:p text:style-name="al">als het schoolgebouw niet beschikt over een speellokaal, op 3,75 klokuren per week voor de leerlingen 4 en 5 jaar.</text:p>
                </text:list-item>
              </text:list>
            </text:list-item>
            <text:list-item text:style-override="id1-3-2-6-6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text:span>
          <text:span text:style-name="nadrukvet">Uitgangspunten vaststellen ruimtebehoefte lokaal bewegingsonderwijs voortgezet onderwijs</text:span>
        </text:p>
          <text:p text:style-name="al"/>
          <text:section text:name="table_id1-3-2-6-71" text:style-name="table">
            <text:p text:style-name="table_top"/>
            <table:table table:style-name="tgroup">
              <table:table-column table:style-name="id1-3-2-6-71-1-1"/>
              <table:table-column table:style-name="id1-3-2-6-71-1-2"/>
              <table:table-column table:style-name="id1-3-2-6-7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
          <text:list text:style-name="id1-3-2-6-85">
            <text:list-item text:style-override="id1-3-2-6-85-1">
              <text:number>1.</text:number>
              <text:p text:style-name="al">Uitbreiding, uitbreiding ter vervanging van een bestaand gebouw, ingebruikneming of medegebruik wordt voor een:</text:p>
              <text:list text:style-name="id1-3-2-6-85-1-3">
                <text:list-item text:style-override="id1-3-2-6-85-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85-1-3-1-3">
                    <text:list-item text:style-override="id1-3-2-6-85-1-3-1-3-1">
                      <text:number>1°.</text:number>
                      <text:p text:style-name="al"> 55 vierkante meter bruto vloeroppervlakte voor een voorziening basisonderwijs;</text:p>
                    </text:list-item>
                    <text:list-item text:style-override="id1-3-2-6-85-1-3-1-3-2">
                      <text:number>2°.</text:number>
                      <text:p text:style-name="al"> 50 vierkante meter bruto vloeroppervlakte voor een voorziening speciaal basisonderwijs;</text:p>
                    </text:list-item>
                    <text:list-item text:style-override="id1-3-2-6-85-1-3-1-3-3">
                      <text:number>3°.</text:number>
                      <text:p text:style-name="al"> 50 vierkante meter bruto vloeroppervlakte voor een voorziening voor een school voor speciaal onderwijs of voortgezet speciaal onderwijs;</text:p>
                    </text:list-item>
                  </text:list>
                </text:list-item>
                <text:list-item text:style-override="id1-3-2-6-85-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85-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
          <text:list text:style-name="id1-3-2-6-89">
            <text:list-item text:style-override="id1-3-2-6-89-1">
              <text:number>a.</text:number>
              <text:p text:style-name="al">bij een school voor basisonderwijs, speciaal basisonderwijs, speciaal onderwijs of voortgezet speciaal onderwijs ten minste 40 vierkante meter bruto vloeroppervlakte bedragen, en</text:p>
            </text:list-item>
            <text:list-item text:style-override="id1-3-2-6-89-2">
              <text:number>b.</text:number>
              <text:p text:style-name="al">bij een school voor voortgezet onderwijs voldoen aan het gestelde onder C.1.2, eerste lid, onder b.</text:p>
            </text:list-item>
          </text:list>
          <text:p text:style-name="al">
          <text:span text:style-name="nadrukvet">C.3.</text:span>
          <text:span text:style-name="nadrukvet">Overige voor blijvend gebruik of voor tijdelijk gebruik bestemde voorzieningen</text:span>
        </text:p>
          <text:p text:style-name="al"/>
          <text:p text:style-name="al">De omvang van een goedgekeurde voorziening:</text:p>
          <text:p text:style-name="al"/>
          <text:list text:style-name="id1-3-2-6-94">
            <text:list-item text:style-override="id1-3-2-6-9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4-2">
              <text:number>b.</text:number>
              <text:p text:style-name="al">eerste aanschaf van:</text:p>
              <text:list text:style-name="id1-3-2-6-94-2-3">
                <text:list-item text:style-override="id1-3-2-6-94-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94-2-3-2">
                  <text:number>2°.</text:number>
                  <text:p text:style-name="al"> 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9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4-4">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p text:style-name="al"/>
          <text:list text:style-name="id1-3-2-6-97">
            <text:list-item text:style-override="id1-3-2-6-97-1">
              <text:number>1.</text:number>
              <text:p text:style-name="al">De omvang van de goedgekeurde voorziening nieuwbouw, vervangende nieuwbouw en uitbreiding van een lokaal bewegingsonderwijs wordt:</text:p>
              <text:list text:style-name="id1-3-2-6-97-1-3">
                <text:list-item text:style-override="id1-3-2-6-9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9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7-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text:span>
        </text:p>
          <text:list text:style-name="id1-3-2-6-101">
            <text:list-item text:style-override="id1-3-2-6-101-1">
              <text:number>1.</text:number>
              <text:p text:style-name="al"> Voor een school voor basisonderwijs, een school voor speciaal onderwijs of voortgezet (speciaal) onderwijs geldt voor de speelplaats een minimum terreinoppervlakte van 3 vierkante meter per leerling, met een minimum van 300 vierkante meter netto. Vanaf 200 leerlingen kan worden volstaan met 600 vierkante meter netto.</text:p>
            </text:list-item>
            <text:list-item text:style-override="id1-3-2-6-101-2">
              <text:number>2.</text:number>
              <text:p text:style-name="al"> Bij nieuwbouw of vervangende nieuwbouw voor een school voor voortgezet onderwijs geldt, indien hier naar het oordeel van het college plaatselijk de mogelijkheid toe is, voor de speelplaats het vloeroppervlak in vierkante meters uit de volgende tabel:</text:p>
              <text:list text:style-name="id1-3-2-6-101-2-3">
                <text:list-item text:style-override="id1-3-2-6-101-2-3-1">
                  <text:number/>
                  <text:p text:style-name="al"/>
                  <text:p><draw:frame draw:style-name="lidiv"><draw:text-box ofo:max-width="15.3cm" ofo:min-height="1cm" ofo:min-width="5cm"><text:section text:name="table_id1-3-2-6-101-2-3-1-3" text:style-name="table"><text:p text:style-name="table_top"/>
                  <table:table table:style-name="tgroup">
                    <table:table-column table:style-name="id1-3-2-6-101-2-3-1-3-1-1"/>
                    <table:table-column table:style-name="id1-3-2-6-101-2-3-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101-2-3-2">
                  <text:number/>
                  <text:p text:style-name="al">L = Aantal leerlingen dat op de teldatum voorafgaande aan elk jaar waarop de prognose betrekking heeft op de school zijn ingeschreven.</text:p>
                </text:list-item>
              </text:list>
            </text:list-item>
          </text:list>
          <text:list text:style-name="id1-3-2-6-102">
            <text:list-item text:style-override="id1-3-2-6-102-1">
              <text:number>3.</text:number>
              <text:p text:style-name="al"> De in het eerste en tweede lid gestelde normen betreffen de exclusieve speel- en beweegruimte voor de leerlingen van de school. De terrein voor voorzieningen dient te worden opgeteld bij de norm.</text:p>
            </text:list-item>
            <text:list-item text:style-override="id1-3-2-6-102-2">
              <text:number>4.</text:number>
              <text:p text:style-name="al"> Voor parkeervoorzieningen wordt de voor de locatie van het terrein geldende gemeentelijke parkeernorm gehanteerd. </text:p>
            </text:list-item>
          </text:list>
          <text:p text:style-name="al">
          <text:span text:style-name="nadrukvet">D.2. Speellokaal </text:span>
        </text:p>
          <text:p text:style-name="al"/>
          <text:p text:style-name="al">Een speellokaal heeft een minimum van 90 bruto vierkante meter.</text:p>
          <text:p text:style-name="al"/>
          <text:p text:style-name="al">
          <text:span text:style-name="nadrukvet">D.3. Lokaal bewegingsonderwijs </text:span>
        </text:p>
          <text:p text:style-name="al"/>
          <text:list text:style-name="id1-3-2-6-109">
            <text:list-item text:style-override="id1-3-2-6-109-1">
              <text:number>1.</text:number>
              <text:p text:style-name="al">De netto vloeroppervlakte van een lokaal bewegingsonderwijs is minstens 252 vierkante meter en de hoogte minstens 5 meter.</text:p>
            </text:list-item>
            <text:list-item text:style-override="id1-3-2-6-109-2">
              <text:number>2.</text:number>
              <text:p text:style-name="al">Een lokaal bewegingsonderwijs bevat minstens twee kleedruimten met een was- of douchegelegenheid.</text:p>
            </text:list-item>
          </text:list>
          <text:p text:style-name="al">
          <text:span text:style-name="nadrukvet">Deel E –</text:span>
          <text:span text:style-name="nadrukvet">Meetinstructie voor het vaststellen van de bruto vloeroppervlakte van schoolgebouwen</text:span>
        </text:p>
          <text:p text:style-name="al"/>
          <text:p text:style-name="al">
          <text:span text:style-name="nadrukvet">E.1. Meetinstructie voor schoolgebouwen</text:span>
        </text:p>
          <text:p text:style-name="al"/>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p text:style-name="al"/>
          <text:list text:style-name="id1-3-2-6-120">
            <text:list-item text:style-override="id1-3-2-6-120-1">
              <text:number>1.</text:number>
              <text:p text:style-name="al">De in- en aangebouwde fietsenstallingen en bergingen die uitsluitend van buitenaf bereikbaar zijn, worden niet tot de bruto vloeroppervlakte gerekend.</text:p>
            </text:list-item>
            <text:list-item text:style-override="id1-3-2-6-120-2">
              <text:number>2.</text:number>
              <text:p text:style-name="al">De oppervlakte van verbindende ruimten tussen in- of aanpandige lokalen bewegingsonderwijs wordt toegekend aan het lesgebouw.</text:p>
            </text:list-item>
            <text:list-item text:style-override="id1-3-2-6-12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
          <text:list text:style-name="id1-3-2-6-125">
            <text:list-item text:style-override="id1-3-2-6-125-1">
              <text:number>a.</text:number>
              <text:p text:style-name="al">de oppervlakte van trapgaten, liftschachten, en leidingschachten op elk vloerniveau, en </text:p>
            </text:list-item>
            <text:list-item text:style-override="id1-3-2-6-125-2">
              <text:number>b.</text:number>
              <text:p text:style-name="al">de oppervlakte van vrijstaande uitwendige kolommen, voor zover groter dan 0,5 vierkante meter.</text:p>
            </text:list-item>
          </text:list>
          <text:p text:style-name="al">
          <text:span text:style-name="nadrukvet">E.2.3. Uitzonderingen</text:span>
        </text:p>
          <text:p text:style-name="al"/>
          <text:list text:style-name="id1-3-2-6-128">
            <text:list-item text:style-override="id1-3-2-6-12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8-2">
              <text:number>2.</text:number>
              <text:p text:style-name="al">Open brand-of vluchttrappen aan de buitenzijde van een gebouw worden bij de bepaling van de bruto oppervlakte niet meegerekend. </text:p>
            </text:list-item>
            <text:list-item text:style-override="id1-3-2-6-128-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 –</text:span>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text:p>
                  <text:p text:style-name="table_al">(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1">1</text:note-citation><text:note-body><text:p text:style-name="noot.al">Weergegeven zijn de normbedragen voor 2026</text:p></text:note-body></text:note>
        </text:p>
          <text:p text:style-name="al">Alle in dit deel genoemde bedragen zijn de meest actuele normbedragen en zijn inclusief BTW.</text:p>
          <text:p text:style-name="al"/>
          <text:p text:style-name="al">
          <text:span text:style-name="nadrukvet">A. Nieuwbouw met permanente bouwaard </text:span>
        </text:p>
          <text:p text:style-name="al"/>
          <text:p text:style-name="al">
          <text:span text:style-name="nadrukvet">A.1. Kostencomponenten nieuwbouw</text:span>
        </text:p>
          <text:p text:style-name="al"/>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verhuiskosten bij vervangende bouw;</text:p>
                </text:list-item>
                <text:list-item text:style-override="id1-3-2-7-21-1-3-4">
                  <text:number>d.</text:number>
                  <text:p text:style-name="al">als het een school voor voortgezet onderwijs betreft, toeslag paalfundering;</text:p>
                </text:list-item>
                <text:list-item text:style-override="id1-3-2-7-21-1-3-5">
                  <text:number>e.</text:number>
                  <text:p text:style-name="al">als het een speciale school voor basisonderwijs of een school voor speciaal onderwijs betreft een toeslag voor het realiseren van een afzonderlijk speellokaal, en</text:p>
                </text:list-item>
                <text:list-item text:style-override="id1-3-2-7-21-1-3-6">
                  <text:number>f.</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1.2.</text:span>
          <text:span text:style-name="nadrukvet">Renovatie van schoolgebouwen met permanente bouwaard</text:span>
        </text:p>
          <text:p text:style-name="al"/>
          <text:list text:style-name="id1-3-2-7-24">
            <text:list-item text:style-override="id1-3-2-7-24-1">
              <text:number>1.</text:number>
              <text:p text:style-name="al"> De bouwkostenvergoeding voor renovatie wordt gebaseerd op een kostencalculatie conform NEN 2699, niveau 1. De stichtingskosten vallen uiteen in de volgende kostencomponenten:</text:p>
              <text:list text:style-name="id1-3-2-7-24-1-3">
                <text:list-item text:style-override="id1-3-2-7-24-1-3-1">
                  <text:number>a.</text:number>
                  <text:p text:style-name="al"> kosten voor de herinrichting van het terrein;</text:p>
                </text:list-item>
                <text:list-item text:style-override="id1-3-2-7-24-1-3-2">
                  <text:number>b.</text:number>
                  <text:p text:style-name="al"> bouwkosten voor de renovatie van het gebouw, inclusief verbetering van de prestaties op binnenklimaat en energiezuinigheid en bijbehorende functionele wijzigingen;</text:p>
                </text:list-item>
                <text:list-item text:style-override="id1-3-2-7-24-1-3-3">
                  <text:number>c.</text:number>
                  <text:p text:style-name="al"> toeslag voor verhuiskosten indien de renovatie dit vereist.</text:p>
                </text:list-item>
              </text:list>
            </text:list-item>
            <text:list-item text:style-override="id1-3-2-7-24-2">
              <text:number>2.</text:number>
              <text:p text:style-name="al"> Als renovatie wordt gecombineerd met het uitbreiden van een gebouw – mogelijk ter vervanging van een ander gebouw – gelden voor de uitbreiding van het gebouw de bedragen genoemd in paragraaf B.</text:p>
            </text:list-item>
            <text:list-item text:style-override="id1-3-2-7-24-3">
              <text:number>3.</text:number>
              <text:p text:style-name="al"> De vergoeding voor de renovatie worden als volgt bepaald: de bouwkosten voor de renovatie van een schoolgebouw worden vastgesteld op basis van de bouwkosten voor nieuwbouw maal een renovatiefactor van 80%.</text:p>
            </text:list-item>
          </text:list>
          <text:p text:style-name="al">
          <text:span text:style-name="nadrukvet">A.2. Kosten voor terreinen</text:span>
        </text:p>
          <text:p text:style-name="al"/>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p text:style-name="al"/>
          <text:list text:style-name="id1-3-2-7-31">
            <text:list-item text:style-override="id1-3-2-7-31-1">
              <text:number>1.</text:number>
              <text:p text:style-name="al">Tot de bouwkosten behoren:</text:p>
              <text:list text:style-name="id1-3-2-7-31-1-3">
                <text:list-item text:style-override="id1-3-2-7-31-1-3-1">
                  <text:number>a.</text:number>
                  <text:p text:style-name="al">de bouwkosten van het gebouw, inclusief fundering, en</text:p>
                </text:list-item>
                <text:list-item text:style-override="id1-3-2-7-31-1-3-2">
                  <text:number>b.</text:number>
                  <text:p text:style-name="al">de kosten van de aanleg en inrichting van het schoolterrein.</text:p>
                </text:list-item>
              </text:list>
            </text:list-item>
            <text:list-item text:style-override="id1-3-2-7-3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7. Toeslag voor verhuiskosten bij vervangende nieuwbouw</text:span>
        </text:p>
          <text:p text:style-name="al"/>
          <text:list text:style-name="id1-3-2-7-34">
            <text:list-item text:style-override="id1-3-2-7-3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4-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
          <text:p text:style-name="al">Deze paragraaf is van toepassing op de uitbreiding van de huisvesting in permanente bouwaard van een school voor basisonderwijs of een speciale school voor basisonderwijs of een school voor speciaal onderwijs of voortgezet (speciaal) onderwijs. Op overige uitbreidingen is paragraaf A overeenkomstig van toepassing.</text:p>
          <text:p text:style-name="al"/>
          <text:p text:style-name="al">
          <text:span text:style-name="nadrukvet">B.2. Kosten terrein</text:span>
        </text:p>
          <text:p text:style-name="al"/>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
          <text:list text:style-name="id1-3-2-7-47">
            <text:list-item text:style-override="id1-3-2-7-47-1">
              <text:number>1.</text:number>
              <text:p text:style-name="al">Tot de bouwkosten behoren:</text:p>
              <text:list text:style-name="id1-3-2-7-47-1-3">
                <text:list-item text:style-override="id1-3-2-7-47-1-3-1">
                  <text:number>a.</text:number>
                  <text:p text:style-name="al">de bouwkosten van het gebouw, en</text:p>
                </text:list-item>
                <text:list-item text:style-override="id1-3-2-7-47-1-3-2">
                  <text:number>b.</text:number>
                  <text:p text:style-name="al">kosten voor extra aanleg en inrichting van een deel van het schoolterrein.</text:p>
                </text:list-item>
              </text:list>
            </text:list-item>
          </text:list>
          <text:p text:style-name="al">
          <text:span text:style-name="nadrukvet">C. Tijdelijke voorziening</text:span>
        </text:p>
          <text:p text:style-name="al"/>
          <text:p text:style-name="al">
          <text:span text:style-name="nadrukvet">C.1. Vergoedingsbedragen tijdelijke voorzieningen</text:span>
        </text:p>
          <text:p text:style-name="al"/>
          <text:list text:style-name="id1-3-2-7-52">
            <text:list-item text:style-override="id1-3-2-7-52-1">
              <text:number>1.</text:number>
              <text:p text:style-name="al">De vergoedingsbedragen voor tijdelijke voorzieningen zijn afgestemd op de investeringslasten van voor tijdelijk gebruik bestemde voorzieningen. Hierbij is onderscheid gemaakt tussen:</text:p>
              <text:list text:style-name="id1-3-2-7-52-1-3">
                <text:list-item text:style-override="id1-3-2-7-52-1-3-1">
                  <text:number>a.</text:number>
                  <text:p text:style-name="al">nieuwbouw van een voor tijdelijk gebruik bestemd gebouw als hoofdlocatie;</text:p>
                </text:list-item>
                <text:list-item text:style-override="id1-3-2-7-52-1-3-2">
                  <text:number>b.</text:number>
                  <text:p text:style-name="al">uitbreiding van een permanente hoofdlocatie met een voor tijdelijk gebruik bestemd gebouw, en</text:p>
                </text:list-item>
                <text:list-item text:style-override="id1-3-2-7-52-1-3-3">
                  <text:number>c.</text:number>
                  <text:p text:style-name="al">uitbreiding van bestaande voor tijdelijk gebruik bestemde gebouwen.</text:p>
                </text:list-item>
              </text:list>
            </text:list-item>
            <text:list-item text:style-override="id1-3-2-7-52-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
          <text:p text:style-name="al">Als een tijdelijke voorziening niet gerealiseerd kan worden op het aanwezige terrein, worden de kosten voor het benodigde terrein bepaald overeenkomstig A.2.</text:p>
          <text:p text:style-name="al"/>
          <text:p text:style-name="al">
          <text:span text:style-name="nadrukvet">C.3. Huur van voor tijdelijk gebruik bestemde gebouwen</text:span>
        </text:p>
          <text:p text:style-name="al"/>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512.65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4</text:p>
                </table:table-cell>
              </table:table-row>
            </table:table>
            <text:p text:style-name="table_bottom"/>
          </text:section>
          <text:p text:style-name="al"/>
          <text:p text:style-name="al">
          <text:span text:style-name="nadrukvet">D.1.3. Vergoeding speciale school voor basisonderwijs</text:span>
        </text:p>
          <text:p text:style-name="al"/>
          <text:p text:style-name="al">De vergoeding voor een speciale school voor basisonderwijs wordt vastgesteld op basis van de volgende bedragen: </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111.713</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91</text:p>
                </table:table-cell>
              </table:table-row>
            </table:table>
            <text:p text:style-name="table_bottom"/>
          </text:section>
          <text:p text:style-name="al"/>
          <text:p text:style-name="al">
          <text:span text:style-name="nadrukvet">D.1.4.</text:span>
          <text:span text:style-name="nadrukvet">Vergoeding school voor speciaal en voortgezet speciaal onderwijs</text:span>
        </text:p>
          <text:p text:style-name="al"/>
          <text:p text:style-name="al">De vergoeding voor een school voor speciaal onderwijs of voortgezet speciaal onderwijs wordt bepaald op basis van de volgende bedragen: </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95.20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70</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10.194</text:p>
          <text:p text:style-name="al"/>
          <text:p text:style-name="al">
          <text:span text:style-name="nadrukvet">D.2.</text:span>
          <text:span text:style-name="nadrukvet">School voor voortgezet onderwijs</text:span>
        </text:p>
          <text:p text:style-name="al"/>
          <text:list text:style-name="id1-3-2-7-86">
            <text:list-item text:style-override="id1-3-2-7-86-1">
              <text:number>1.</text:number>
              <text:p text:style-name="al">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86-1-4" text:style-name="table"><text:p text:style-name="table_top"/>
              <table:table table:style-name="tgroup">
                <table:table-column table:style-name="id1-3-2-7-86-1-4-1-1"/>
                <table:table-column table:style-name="id1-3-2-7-86-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text:span text:style-name="sup">2</text:span>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417</text:p>
                    </table:table-cell>
                  </table:table-row>
                  <table:table-row table:style-name="row">
                    <table:table-cell table:style-name="cell_frame_all" table:number-rows-spanned="1" table:number-columns-spanned="1">
                      <text:p text:style-name="table_al">HAVO, VWO, VMBO Theoretische leerweg (TLW), VMBO Theoretische leerwegondersteunend onderwijs (TLW-LWOO)</text:p>
                    </table:table-cell>
                    <table:table-cell table:style-name="cell_frame_all" table:number-rows-spanned="1" table:number-columns-spanned="1">
                      <text:p text:style-name="table_al">€ 217</text:p>
                    </table:table-cell>
                  </table:table-row>
                
              </table:table>
            <text:p text:style-name="table_bottom"/></text:section></draw:text-box></draw:frame></text:p>
            </text:list-item>
            <text:list-item text:style-override="id1-3-2-7-86-2">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text:span>
          <text:span text:style-name="nadrukvet">Lokalen bewegingsonderwijs</text:span>
        </text:p>
          <text:p text:style-name="al"/>
          <text:p text:style-name="al">
          <text:span text:style-name="nadrukvet">E.3.1. OLP/meubilair school voor basisonderwijs en speciaal basisonderwijs</text:span>
        </text:p>
          <text:p text:style-name="al"/>
          <text:p text:style-name="al">De vergoeding voor de eerste inrichting met onderwijsleerpakket of meubilair voor een lokaal bewegingsonderwijs voor een basisschool of een speciale school voor basisonderwijs bedraagt € 68.726.</text:p>
          <text:p text:style-name="al"/>
          <text:p text:style-name="al">
          <text:span text:style-name="nadrukvet">E.3.2. OLP/meubilair school voor speciaal of voortgezet speciaal onderwijs</text:span>
        </text:p>
          <text:p text:style-name="al"/>
          <text:p text:style-name="al">De vergoeding voor de eerste inrichting met onderwijsleerpakket of meubilair voor een lokaal bewegingsonderwijs voor een school voor speciaal onderwijs of voor voortgezet speciaal onderwijs bedraagt € 68.726.</text:p>
          <text:p text:style-name="al"/>
          <text:p text:style-name="al">
          <text:span text:style-name="nadrukvet">E.3.3. Meubilair en leer- en hulpmiddelen school voor voortgezet onderwijs</text:span>
        </text:p>
          <text:p text:style-name="al"/>
          <text:p text:style-name="al">De vergoeding voor de eerste inrichting meubilair voor een lokaal bewegingsonderwijs voor een school voor voortgezet onderwijs wordt bepaald op basis van de volgende bedragen:</text:p>
          <text:p text:style-name="al"/>
          <text:section text:name="table_id1-3-2-7-101" text:style-name="table">
            <text:p text:style-name="table_top"/>
            <table:table table:style-name="tgroup">
              <table:table-column table:style-name="id1-3-2-7-101-1-1"/>
              <table:table-column table:style-name="id1-3-2-7-101-1-2"/>
              <table:table-column table:style-name="id1-3-2-7-10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88.839</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69.3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30.129</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9.260</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265</text:p>
                </table:table-cell>
              </table:table-row>
            </table:table>
            <text:p text:style-name="table_bottom"/>
          </text:section>
          <text:p text:style-name="al"/>
          <text:p text:style-name="al">
          <text:span text:style-name="nadrukvet">E.4. Medegebruik/huur van een niet-eigen voorziening</text:span>
        </text:p>
          <text:p text:style-name="al"/>
          <text:p text:style-name="al">Naast bewegingsonderwijs in een eigen lokaal van de school is ook bewegingsonderwijs mogelijk in een bestaand lokaal bewegingsonderwijs door middel van:</text:p>
          <text:p text:style-name="al"/>
          <text:list text:style-name="id1-3-2-7-107">
            <text:list-item text:style-override="id1-3-2-7-107-1">
              <text:number>a.</text:number>
              <text:p text:style-name="al">medegebruik van een gebouw van een andere school of de gemeente, of</text:p>
            </text:list-item>
            <text:list-item text:style-override="id1-3-2-7-107-2">
              <text:number>b.</text:number>
              <text:p text:style-name="al">huur van een gebouw van een commerciële exploitant.</text:p>
            </text:list-item>
          </text:list>
          <text:p text:style-name="al">
          <text:span text:style-name="nadrukvet">F. Vergoeding werkelijke kosten</text:span>
        </text:p>
          <text:p text:style-name="al"/>
          <text:p text:style-name="al">De vergoeding van de werkelijke kosten als bedoeld in artikel 4, tweede lid, wordt gebaseerd op de door het college goedgekeurde offerte en verhoogd met de kosten van technische advisering, voor zover het een voorziening betreft als bedoeld in artikel 2, onder a: 1, 2, b en c.</text:p>
          <text:p text:style-name="al"/>
          <text:p text:style-name="al">
          <text:span text:style-name="nadrukvet">G. Huur sportvelden</text:span>
        </text:p>
          <text:p text:style-name="al"/>
          <text:list text:style-name="id1-3-2-7-114">
            <text:list-item text:style-override="id1-3-2-7-114-1">
              <text:number>1.</text:number>
              <text:p text:style-name="al">Een school voor voortgezet onderwijs maakt aanspraak op een vergoeding van de huur van een sportveld voor maximaal 8 weken per jaar. De vergoeding voor deze kosten bedraagt voor de periode van 8 weken € 29 per klokuur.</text:p>
            </text:list-item>
            <text:list-item text:style-override="id1-3-2-7-11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
          <text:list text:style-name="id1-3-2-8-9">
            <text:list-item text:style-override="id1-3-2-8-9-1">
              <text:number>1.</text:number>
              <text:p text:style-name="al">Bij het stellen van de prioriteiten wordt onderscheid gemaakt in voorzieningen die noodzakelijk zijn:</text:p>
              <text:list text:style-name="id1-3-2-8-9-1-3">
                <text:list-item text:style-override="id1-3-2-8-9-1-3-1">
                  <text:number>a.</text:number>
                  <text:p text:style-name="al">om capaciteitstekorten op te heffen, en</text:p>
                </text:list-item>
                <text:list-item text:style-override="id1-3-2-8-9-1-3-2">
                  <text:number>b.</text:number>
                  <text:p text:style-name="al">om een adequaat niveau te handhaven.</text:p>
                </text:list-item>
              </text:list>
            </text:list-item>
            <text:list-item text:style-override="id1-3-2-8-9-2">
              <text:number>2.</text:number>
              <text:p text:style-name="al">Voorzieningen als bedoeld in het eerste lid, onder a, vallen onder hoofdprioriteit 1. Het betreft de volgende voorzieningen:</text:p>
              <text:list text:style-name="id1-3-2-8-9-2-3">
                <text:list-item text:style-override="id1-3-2-8-9-2-3-1">
                  <text:number>a.</text:number>
                  <text:p text:style-name="al">nieuwbouw, inclusief terrein;</text:p>
                </text:list-item>
                <text:list-item text:style-override="id1-3-2-8-9-2-3-2">
                  <text:number>b.</text:number>
                  <text:p text:style-name="al">uitbreiding, indien van toepassing, inclusief terrein;</text:p>
                </text:list-item>
                <text:list-item text:style-override="id1-3-2-8-9-2-3-3">
                  <text:number>c.</text:number>
                  <text:p text:style-name="al">in gebruik nemen bestaand gebouw, indien van toepassing, inclusief terrein;</text:p>
                </text:list-item>
                <text:list-item text:style-override="id1-3-2-8-9-2-3-4">
                  <text:number>d.</text:number>
                  <text:p text:style-name="al">verplaatsen tijdelijke gebouwen; </text:p>
                </text:list-item>
                <text:list-item text:style-override="id1-3-2-8-9-2-3-5">
                  <text:number>e.</text:number>
                  <text:p text:style-name="al">eerste inrichting met onderwijsleerpakket of meubilair of leer- en hulpmiddelen;</text:p>
                </text:list-item>
                <text:list-item text:style-override="id1-3-2-8-9-2-3-6">
                  <text:number>f.</text:number>
                  <text:p text:style-name="al">uitbreiding eerste inrichting met onderwijsleerpakket en meubilair of leer- en hulpmiddelen, en</text:p>
                </text:list-item>
                <text:list-item text:style-override="id1-3-2-8-9-2-3-7">
                  <text:number>g.</text:number>
                  <text:p text:style-name="al">medegebruik.</text:p>
                </text:list-item>
              </text:list>
            </text:list-item>
            <text:list-item text:style-override="id1-3-2-8-9-3">
              <text:number>3.</text:number>
              <text:p text:style-name="al">Voorzieningen als bedoeld in het eerste lid, onder b, vallen onder hoofdprioriteit 2. Het betreft de volgende voorzieningen:</text:p>
              <text:list text:style-name="id1-3-2-8-9-3-3">
                <text:list-item text:style-override="id1-3-2-8-9-3-3-1">
                  <text:number>a.</text:number>
                  <text:p text:style-name="al">vervangende nieuwbouw, indien van toepassing, inclusief terrein;</text:p>
                </text:list-item>
                <text:list-item text:style-override="id1-3-2-8-9-3-3-2">
                  <text:number>b.</text:number>
                  <text:p text:style-name="al">herstel van een constructiefout, en</text:p>
                </text:list-item>
                <text:list-item text:style-override="id1-3-2-8-9-3-3-3">
                  <text:number>c.</text:number>
                  <text:p text:style-name="al">herstel en vervanging in verband met schade.</text:p>
                </text:list-item>
              </text:list>
            </text:list-item>
            <text:list-item text:style-override="id1-3-2-8-9-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p text:style-name="al"/>
          <text:list text:style-name="id1-3-2-8-12">
            <text:list-item text:style-override="id1-3-2-8-12-1">
              <text:number>1.</text:number>
              <text:p text:style-name="al">Om te komen tot het vaststellen van de prioriteit wordt een onderverdeling gemaakt in hoofdprioriteit en sub-prioriteit.</text:p>
            </text:list-item>
            <text:list-item text:style-override="id1-3-2-8-1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2-3-3">
                <text:list-item text:style-override="id1-3-2-8-12-3-3-1">
                  <text:number>a.</text:number>
                  <text:p text:style-name="al">als eerste die voorziening die relatief gezien een zo groot mogelijk kwantitatief tekort opheft in een situatie met herschikking van schoolgebouwen;</text:p>
                </text:list-item>
                <text:list-item text:style-override="id1-3-2-8-12-3-3-2">
                  <text:number>b.</text:number>
                  <text:p text:style-name="al">vervolgens die voorziening die relatief gezien een zo groot mogelijk kwantitatief tekort opheft in een situatie zonder herschikking van schoolgebouwen, en</text:p>
                </text:list-item>
                <text:list-item text:style-override="id1-3-2-8-12-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Toelichting</text:span> <text:span text:style-name="nr"/> </text:p>
          <text:p text:style-name="al">
          <text:span text:style-name="nadrukvet">Artikelsgewijze toelichting</text:span>
        </text:p>
          <text:p text:style-name="al"/>
          <text:p text:style-name="al">
          <text:span text:style-name="nadrukvet">Artikel 1. Definities</text:span>
        </text:p>
          <text:p text:style-name="al"/>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De begrippen ‘IHP’ en ‘renovatie’ zijn vooruitlopend op de wetswijziging toegevoegd.</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2020)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van de WVO 2020.</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6.12 van de WVO 2020). Voor het bekostigen van de voorzieningen die geen onderdeel uitmaken van de voorzieningen onderwijshuisvesting moet zodoende een andere juridische basis worden vastgesteld. Voor het bekostigen van deze voorzieningen geldt de Verordening materiële financiële gelijkstelling onderwijs gemeente Zeewolde 2016.</text:p>
          <text:p text:style-name="al"/>
          <text:p text:style-name="al">
          <text:span text:style-name="nadrukcur">Onderdeel a. De voor blijvend of voor tijdelijk gebruik bestemde voorzieningen</text:span>
        </text:p>
          <text:p text:style-name="al"/>
          <text:p text:style-name="al">1° Het begrip nieuwbouw omvat tevens het begrip vervangende nieuwbouw en renovatie.</text:p>
          <text:p text:style-name="al"/>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
          <text:p text:style-name="al">4° Verplaatsing is alleen mogelijk van die lokalen die gelet op de bouwaard van het gebouw verplaatst kunnen worden. Dit betreft over het algemeen tijdelijke huisvesting die in semipermanente gebouwen is gerealiseerd.</text:p>
          <text:p text:style-name="al"/>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
          <text:span text:style-name="nadrukcur">Onderdeel b. Herstel van constructiefouten</text:span>
        </text:p>
          <text:p text:style-name="al"/>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
          <text:p text:style-name="al">Het voorbereidingskrediet kan worden aangevraagd voor de investering die wordt bekostigd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
          <text:p text:style-name="al">Dit artikel verplicht het bevoegd gezag aan het college alle informatie te verstrekken die noodzakelijk is om de verordening voorzieningen huisvesting onderwijs op een verantwoorde wijze te kunnen uitvoeren (zie artikel 112 van de WPO en artikel 110 van de WEC). Deze informatie staat los van de informatie die wordt gevraagd als onderdeel van een aanvraag voor het bekostigen van een voorziening. Het betreft de actuele gegevens, zoals:</text:p>
          <text:p text:style-name="al"/>
          <text:list text:style-name="id1-3-2-9-58">
            <text:list-item text:style-override="id1-3-2-9-58-1">
              <text:number>-</text:number>
              <text:p text:style-name="al">gegevens van het bevoegd gezag (o.a. naam en adres voorzitter en secretaris en bankrekeningnummer);</text:p>
            </text:list-item>
            <text:list-item text:style-override="id1-3-2-9-58-2">
              <text:number>-</text:number>
              <text:p text:style-name="al">gegevens van de school (o.a. naam school, naam directeur, adres school, telefoonnummer);</text:p>
            </text:list-item>
            <text:list-item text:style-override="id1-3-2-9-58-3">
              <text:number>-</text:number>
              <text:p text:style-name="al">bruto vloeroppervlakte schoolgebouw;</text:p>
            </text:list-item>
            <text:list-item text:style-override="id1-3-2-9-58-4">
              <text:number>-</text:number>
              <text:p text:style-name="al">naam contactpersoon;</text:p>
            </text:list-item>
            <text:list-item text:style-override="id1-3-2-9-58-5">
              <text:number>-</text:number>
              <text:p text:style-name="al">medegebruik/verhuur.</text:p>
            </text:list-item>
          </text:list>
          <text:p text:style-name="al">
          <text:span text:style-name="nadrukvet">Artikel 6a. IHP</text:span>
        </text:p>
          <text:p text:style-name="al">In het vigerende Integraal Huisvestingsplan onderwijs (IHP) van de gemeente is aangegeven welke scholen voor een huisvestingsvoorziening in beginsel in aanmerking komen, waarbij het jaar van toekenning van de gemeentelijke vergoeding en de omvang daarvan is vermeld. Dit overzicht is het uitgangspunt voor de gewenste verbeteringen aan schoolgebouwen.</text:p>
          <text:p text:style-name="al"/>
          <text:p text:style-name="al">Het is de bevoegdheid van de gemeenteraad om de begroting vast te stellen. Voor de voorzieningen die in de gemeentebegroting zijn opgenomen, kunnen gemeente en schoolbesturen afspraken maken en starten met voorbereidingen zodat er snelheid kan worden gegenereerd als de voorziening in een later jaar wordt toegekend. Deze wederzijdse afspraken worden vastgelegd in een beschikking.</text:p>
          <text:p text:style-name="al"/>
          <text:p text:style-name="al">
          <text:span text:style-name="nadrukvet">Artikel 6. Indienen aanvraag</text:span>
        </text:p>
          <text:p text:style-name="al"/>
          <text:p text:style-name="al">Artikel 6 bepaalt dat een aanvraag voor het programma kan worden ingediend. Voor het overzicht wordt geen aanvraag ingediend. De reden is dat op het overzicht worden opgenomen de aanvragen die zijn ingediend voor het programma, maar niet worden gehonoreerd (zie artikel 96 van de WPO, 94 van de WEC en 6.10 van de WVO 2020 en toelichting bij artikel 13). </text:p>
          <text:p text:style-name="al">In de situatie dat de gemeenteraad in overleg met de bevoegde gezagsorganen een meerjarig huisvestingsbeleid (Integraal Huisvestingsplan, (IHP)) heeft vastgesteld (het zgn. ‘consensusmodel’) hoeft geen aanvraag te worden ingediend. </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p text:style-name="al">
          <text:span text:style-name="nadrukcur">Lid 1</text:span>
        </text:p>
          <text:p text:style-name="al"/>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 text:style-name="nadrukcur">.</text:span></text:p>
          <text:p text:style-name="al"/>
          <text:p text:style-name="al">
          <text:span text:style-name="nadrukcur">Lid 2</text:span>
        </text:p>
          <text:p text:style-name="al"/>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p text:style-name="al">
          <text:span text:style-name="nadrukcur">Lid 1</text:span>
        </text:p>
          <text:p text:style-name="al"/>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p text:style-name="al">
          <text:span text:style-name="nadrukcur">Lid 1-4</text:span>
        </text:p>
          <text:p text:style-name="al"/>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6.5 van de WVO 2020)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6.5, achtste lid van de WVO 2020.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hierna: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lid 2 Awb,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van artikel 10 van de verordening,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p text:style-name="al">
          <text:span text:style-name="nadrukcur">Lid 1</text:span>
        </text:p>
          <text:p text:style-name="al"/>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text:span>
          <text:span text:style-name="nadrukvet">Bekendmaken besluiten vaststellen bekostigingsplafond, programma en overzicht</text:span>
        </text:p>
          <text:p text:style-name="al"/>
          <text:p text:style-name="al">De artikelen 95 van de WPO , 93 van de WEC en 6.5. derde lid, van de WVO 2020 vermelden de criteria die het college moet hanteren bij het vaststellen van het programma voorziening huisvesting onderwijs. Het uitgangspunt voor het overzicht voorziening huisvesting onderwijs is opgenomen in artikel 96 van de WPO , 94 van de WEC en 6.6 van de WVO 2020. In dit artikel wordt bepaald op welke wijze het besluit tot het vaststellen van het programma en overzicht aan de bevoegde gezagsorganen wordt bekendgemaakt.</text:p>
          <text:p text:style-name="al"/>
          <text:p text:style-name="al">
          <text:span text:style-name="nadrukcur">Lid 1</text:span>
        </text:p>
          <text:p text:style-name="al"/>
          <text:p text:style-name="al">Het programma en overzicht zijn een bundel beschikkingen. De aanvragers ontvangen deze beschikkingen binnen een termijn van 4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
          <text:p text:style-name="al">In artikel 95, achtste lid, van de WPO, artikel 93, achtste lid , van de WEC en artikel 6.5, negende lid van de WVO 2020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list text:style-name="id1-3-2-9-141">
            <text:list-item text:style-override="id1-3-2-9-141-1">
              <text:number>-</text:number>
              <text:p text:style-name="al">het bouwheerschap (onderdeel a), met als uitgangspunt dat het bevoegd gezag optreedt als bouwheer, conform het bepaalde in artikel 103, eerste lid , van de WPO, artikel 101, eerste lid , van de WEC en artikel 6.13 van de WVO 2020). Het alternatief is dat het college de voorziening tot stand brengt (artikel 103, tweede lid, van de WPO, artikel 101, tweede lid, van de WEC en artikel 6.13 van de WVO 2020).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41-2">
              <text:number>-</text:number>
              <text:p text:style-name="al">het bouwplan, dat moet worden getoetst aan de uitgangspunten zoals die op het vastgestelde programma zijn opgenomen (bijv. aantal vierkante meter bruto vloeroppervlakte);</text:p>
            </text:list-item>
            <text:list-item text:style-override="id1-3-2-9-14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4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4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an de hoogte van het definitieve investeringsbedrag. Uitgangspunt is dat voldaan wordt aan het bepaalde in de Aanbestedingswet 2012 en in relevante Europese regelgeving.<text:note text:id="noot_id1-3-2-9-141-5-2-1" text:note-class="footnote"><text:note-citation text:label="2">2</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item text:style-override="id1-3-2-9-141-6">
              <text:number>-</text:number>
              <text:p text:style-name="al">Als sprake is van huur moet de huurovereenkomst met daarin onder meer de overeengekomen huurprijs vooraf aan het college ter goedkeuring worden voorgelegd.</text:p>
            </text:list-item>
          </text:list>
          <text:p text:style-name="al">
          <text:span text:style-name="nadrukcur">Lid 2</text:span>
        </text:p>
          <text:p text:style-name="al"/>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text:span>
          <text:span text:style-name="nadrukvet">Instemmen bouwplannen en begroting; tijdstip aanvang bekostiging; toetsen wettelijke voorschriften en nieuwe feiten en omstandigheden; overleggen offertes</text:span>
        </text:p>
          <text:p text:style-name="al"/>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
          <text:p text:style-name="al">Dit artikel betreft de nadere uitwerking van artikel 103 van de WPO, artikel 101 van de WEC en artikel 6.9 en 6.11 van de WVO 2020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text:list text:style-name="id1-3-2-9-165">
            <text:list-item text:style-override="id1-3-2-9-165-1">
              <text:number>-</text:number>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65-2">
              <text:number>-</text:number>
              <text:p text:style-name="al"> De wijze waarop de begroting die is ontvangen wordt getoetst is afhankelijk van de wijze waarop de voorziening wordt bekostigd. Maakt het bevoegd gezag aanspraak op:</text:p>
            </text:list-item>
            <text:list-item text:style-override="id1-3-2-9-165-3">
              <text:number>-</text:number>
              <text:p text:style-name="al"> de genormeerde vergoeding dan wordt de begroting marginaal getoetst, omdat het bevoegd gezag aanspraak maakt op het normbedrag en het college geen hoger bedrag dan het normbedrag beschikbaar stelt;</text:p>
            </text:list-item>
            <text:list-item text:style-override="id1-3-2-9-165-4">
              <text:number>-</text:number>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 2020.</text:p>
          <text:p text:style-name="al"/>
          <text:p text:style-name="al">
          <text:span text:style-name="nadrukcur">Lid 3 </text:span>
        </text:p>
          <text:p text:style-name="al"/>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
          <text:p text:style-name="al">Dit artikel is de uitwerking van artikel 102, vierde lid, van de WPO, artikel 100, vierde lid, van de WEC en artikel 6.9 van de WVO 2020.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text:list text:style-name="id1-3-2-9-180">
            <text:list-item text:style-override="id1-3-2-9-180-1">
              <text:number>-</text:number>
              <text:p text:style-name="al">vergoeding eerste inrichting als normbedrag in één keer wordt uitbetaald;</text:p>
            </text:list-item>
            <text:list-item text:style-override="id1-3-2-9-180-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80-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p text:style-name="al">
          <text:span text:style-name="nadrukcur">Lid 1</text:span>
        </text:p>
          <text:p text:style-name="al"/>
          <text:p text:style-name="al">De data van 1 november en 31 decem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text:list text:style-name="id1-3-2-9-189">
            <text:list-item text:style-override="id1-3-2-9-189-1">
              <text:number>-</text:number>
              <text:p text:style-name="al"> in het toegekende programmajaar maar wel in een volgend begrotingsjaar, dan blijft het beschikbaar gestelde krediet gehandhaafd, en</text:p>
            </text:list-item>
            <text:list-item text:style-override="id1-3-2-9-189-2">
              <text:number>-</text:number>
              <text:p text:style-name="al"> 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
          <text:p text:style-name="al">Het kan voorkomen dat het bevoegd gezag niet aan de gestelde termijnen kan voldoen. De overschrijding van de termijn kan het gevolg zijn van diverse omstandigheden die buiten de schuld van de aanvrager liggen. Bijvoorbeeld:</text:p>
          <text:list text:style-name="id1-3-2-9-195">
            <text:list-item text:style-override="id1-3-2-9-195-1">
              <text:number>-</text:number>
              <text:p text:style-name="al"> planologische en stedenbouwkundige ontwikkelingen;</text:p>
            </text:list-item>
            <text:list-item text:style-override="id1-3-2-9-195-2">
              <text:number>-</text:number>
              <text:p text:style-name="al"> procedures in het kader van de ruimtelijke ordening;</text:p>
            </text:list-item>
            <text:list-item text:style-override="id1-3-2-9-195-3">
              <text:number>-</text:number>
              <text:p text:style-name="al"> 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text:list text:style-name="id1-3-2-9-206">
            <text:list-item text:style-override="id1-3-2-9-206-1">
              <text:number>-</text:number>
              <text:p text:style-name="al">brand- en stormschade, waardoor het onderwijsproces (tijdelijk) in een andere accommodatie moet plaatsvinden;</text:p>
            </text:list-item>
            <text:list-item text:style-override="id1-3-2-9-206-2">
              <text:number>-</text:number>
              <text:p text:style-name="al">herstel van schade als gevolg van constructiefouten (verwijderen asbest), of</text:p>
            </text:list-item>
            <text:list-item text:style-override="id1-3-2-9-206-3">
              <text:number>-</text:number>
              <text:p text:style-name="al">overige schades (vandalisme, glasbreuk, inbraak).</text:p>
            </text:list-item>
          </text:list>
          <text:p text:style-name="al">De spoedprocedure kan niet worden gebruikt als een soort ‘ontsnappingsroute’ voor de reguliere procedure, zoals een situatie:</text:p>
          <text:p text:style-name="al"/>
          <text:list text:style-name="id1-3-2-9-209">
            <text:list-item text:style-override="id1-3-2-9-209-1">
              <text:number>-</text:number>
              <text:p text:style-name="al">dat een bevoegd gezag verzuimd heeft tijdig – op grond van artikel 6 van de verordening – een aanvraag in te dienen voor het programma, of</text:p>
            </text:list-item>
            <text:list-item text:style-override="id1-3-2-9-209-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eerste lid, van de WVO 2020 en artikel 6.10, eerste lid onder e, van de WVO 2020.</text:p>
          <text:p text:style-name="al">Op de uitvoering van de beschikking zijn de artikelen 13 tot en met 16 van toepassing.</text:p>
          <text:p text:style-name="al"/>
          <text:p text:style-name="al">
          <text:span text:style-name="nadrukvet">Artikelen 21-27. Medegebruik en verhuur</text:span>
        </text:p>
          <text:p text:style-name="al"/>
          <text:p text:style-name="al">De artikelen 21-27 zijn een nadere uitwerking van artikel 102 van de WPO, artikel 100 van de WEC en artikel 6.18 van de WVO 2020.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p text:style-name="al">Onderdelen a en c</text:p>
          <text:p text:style-name="al"/>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text:list text:style-name="id1-3-2-9-243">
            <text:list-item text:style-override="id1-3-2-9-243-1">
              <text:number>-</text:number>
              <text:p text:style-name="al">de school die de aanvraag heeft ingediend ook daadwerkelijk een tekort aan capaciteit heeft, en</text:p>
            </text:list-item>
            <text:list-item text:style-override="id1-3-2-9-243-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p text:style-name="al">
          <text:span text:style-name="nadrukcur">Lid 1</text:span>
        </text:p>
          <text:p text:style-name="al"/>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Voor scholen voor het voortgezet onderwijs wordt voor het inroosteren uitgegaan van minimaal 32 lesuren<text:note text:id="noot_id1-3-2-9-258-1" text:note-class="footnote"><text:note-citation text:label="3">3</text:note-citation><text:note-body><text:p text:style-name="noot.al">In het voortgezet onderwijs wordt het begrip lesuren gehanteerd.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59">
            <text:list-item text:style-override="id1-3-2-9-259-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59-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59-3">
              <text:number>-</text:number>
              <text:p text:style-name="al">voor een school voortgezet minder dan 40 klokuren ingeroosterd zijn medegebruik mogelijk is door:</text:p>
              <text:list text:style-name="id1-3-2-9-259-3-3">
                <text:list-item text:style-override="id1-3-2-9-259-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59-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p text:style-name="al">
          <text:span text:style-name="nadrukcur">Lid 1</text:span>
        </text:p>
          <text:p text:style-name="al"/>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Om het bedrag voor materiële instandhouding te bepalen kan de meest actuele Regeling van de Minister voor primair en voortgezet onderwijs, houdende aanpassing van de bedragen voor bekostiging primair onderwijs als uitgangspunt worden genomen.</text:p>
          <text:p text:style-name="al">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text:p>
          <text:p text:style-name="al"/>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het college.</text:p>
          <text:p text:style-name="al"/>
          <text:p text:style-name="al">
          <text:span text:style-name="nadrukcur">Lid 3</text:span>
        </text:p>
          <text:p text:style-name="al"/>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 artikel 106, eerste lid, van de WEC en artikel 6.18, derde lid van de WVO 2020 is het niet toegestaan om een onderwijsgebouw of -terrein te verhuren als:</text:p>
          <text:p text:style-name="al"/>
          <text:list text:style-name="id1-3-2-9-311">
            <text:list-item text:style-override="id1-3-2-9-311-1">
              <text:number>-</text:number>
              <text:p text:style-name="al">woon- of bedrijfsruimte als bedoeld in artikel 1623a, tweede lid, en 1624, tweede lid, van het Burgerlijk Wetboek, of</text:p>
            </text:list-item>
            <text:list-item text:style-override="id1-3-2-9-31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
          <text:list text:style-name="id1-3-2-9-316">
            <text:list-item text:style-override="id1-3-2-9-316-1">
              <text:number>1.</text:number>
              <text:p text:style-name="al">het college moet kunnen aantonen dat door het niet doorbereken van de huur de gemeente een financieel nadeel lijdt;</text:p>
            </text:list-item>
            <text:list-item text:style-override="id1-3-2-9-316-2">
              <text:number>2.</text:number>
              <text:p text:style-name="al">de huurprijs moet gerelateerd zijn aan de extra kosten of het verlies aan inkomsten door de gemeente en</text:p>
            </text:list-item>
            <text:list-item text:style-override="id1-3-2-9-316-3">
              <text:number>3.</text:number>
              <text:p text:style-name="al">de ontvangen huurvergoeding moet rechtstreeks ten goede komen aan onderwijshuisvesting.<text:note text:id="noot_id1-3-2-9-316-3-2-1" text:note-class="footnote"><text:note-citation text:label="4">4</text:note-citation><text:note-body><text:p text:style-name="noot.al">LJN BK0803, Raad van State, 200901067/1/H2 en 201308827/1/A2.</text:p></text:note-body></text:note></text:p>
            </text:list-item>
          </text:list>
          <text:p text:style-name="al">
          <text:span text:style-name="nadrukvet">Artikel 28. Staat van onderhoud</text:span>
        </text:p>
          <text:p text:style-name="al"/>
          <text:p text:style-name="al">In artikel 110 van de WPO, artikel 108 van de WEC en artikel 6.20 van de WVO 2020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text:list text:style-name="id1-3-2-9-335">
            <text:list-item text:style-override="id1-3-2-9-335-1">
              <text:number>-</text:number>
              <text:p text:style-name="al">alsnog opdracht verstrekt tot het uitvoeren van het noodzakelijke onderhoud, of</text:p>
            </text:list-item>
            <text:list-item text:style-override="id1-3-2-9-33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text:span>
          <text:span text:style-name="nadrukvet">Mutaties aantal klokuren binnen beschikbare capaciteit; inroosteren en gebruik</text:span>
        </text:p>
          <text:p text:style-name="al"/>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text:p>
          <text:p text:style-name="al"/>
          <text:p text:style-name="al">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text:list text:style-name="id1-3-2-9-350">
            <text:list-item text:style-override="id1-3-2-9-350-1">
              <text:number>-</text:number>
              <text:p text:style-name="al">de accommodaties die geschikt zijn voor bewegingsonderwijs, inclusief de accommodaties die op grond van de onderwijswijswetgeving behoren tot de zgn. ‘eigendomsscholen’;</text:p>
            </text:list-item>
            <text:list-item text:style-override="id1-3-2-9-350-2">
              <text:number>-</text:number>
              <text:p text:style-name="al">de capaciteit van de accommodaties bewegingsonderwijs;</text:p>
            </text:list-item>
            <text:list-item text:style-override="id1-3-2-9-350-3">
              <text:number>-</text:number>
              <text:p text:style-name="al">het gebruik van de accommodatie bewegingsonderwijs (welke school geeft bewegingsonderwijs in welk gebouw);</text:p>
            </text:list-item>
            <text:list-item text:style-override="id1-3-2-9-350-4">
              <text:number>-</text:number>
              <text:p text:style-name="al">de tijdstippen en het aantal uren dat het lokaal bewegingsonderwijs gebruikt wordt, en</text:p>
            </text:list-item>
            <text:list-item text:style-override="id1-3-2-9-35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352">
            <text:list-item text:style-override="id1-3-2-9-352-1">
              <text:number>1.</text:number>
              <text:p text:style-name="al">het college stelt voor 1 februari op basis van de teldatum 1 oktober het aantal gymgroepen vast op de datum 1 augustus (start schooljaar);</text:p>
            </text:list-item>
            <text:list-item text:style-override="id1-3-2-9-352-2">
              <text:number>2.</text:number>
              <text:p text:style-name="al">het college stelt voor 1 mei daaropvolgend een conceptrooster op dat als basis kan dienen het rooster bewegingsonderwijs van het lopende schooljaar en daarin worden de mutaties als gevolg van mutaties in het aantal gymgroepen verwerkt;</text:p>
            </text:list-item>
            <text:list-item text:style-override="id1-3-2-9-352-3">
              <text:number>3.</text:number>
              <text:p text:style-name="al">het college stelt de bevoegde gezagsorganen voor 1 juni daaropvolgend in kennis van het voorlopig vastgestelde rooster bewegingsonderwijs voor het komende schooljaar;</text:p>
            </text:list-item>
            <text:list-item text:style-override="id1-3-2-9-352-4">
              <text:number>4.</text:number>
              <text:p text:style-name="al">de bevoegde gezagsorganen reageren voor 15 juni<text:span text:style-name="nadrukcur"/>op het aangeboden conceptrooster;</text:p>
            </text:list-item>
            <text:list-item text:style-override="id1-3-2-9-352-5">
              <text:number>5.</text:number>
              <text:p text:style-name="al">het bevoegd gezag kan het college vragen om een overleg over het conceptrooster te beleggen;</text:p>
            </text:list-item>
            <text:list-item text:style-override="id1-3-2-9-352-6">
              <text:number>6.</text:number>
              <text:p text:style-name="al">het college stelt het rooster bewegingsonderwijs voor het komende schooljaar vast voor 1 jul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text:p>
          <text:p text:style-name="al"/>
          <text:p text:style-name="al">
          <text:span text:style-name="nadrukvet">Artikel 30. Beslissing college in gevallen waarin de verordening niet voorziet</text:span>
        </text:p>
          <text:p text:style-name="al"/>
          <text:p text:style-name="al">Een hardheidsclausule geeft het college de mogelijkheid om af te wijken van de verordening in uitzonderlijke gevallen waarin strikte toepassing van de verordening leidt tot een onbillijk of onredelijk nadelig gevolg.</text:p>
          <text:p text:style-name="al"/>
          <text:p text:style-name="al">
          <text:span text:style-name="nadrukvet">Artikel 31. Indexering</text:span>
        </text:p>
          <text:p text:style-name="al"/>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9-375">
            <text:list-item text:style-override="id1-3-2-9-375-1">
              <text:number>-</text:number>
              <text:p text:style-name="al">de dislocatie, gelet op het aantal leerlingen, nog als aanvullende huisvesting voor de school noodzakelijk is;</text:p>
            </text:list-item>
            <text:list-item text:style-override="id1-3-2-9-375-2">
              <text:number>-</text:number>
              <text:p text:style-name="al">dat het mogelijk is alle leerlingen in de hoofdvestiging te huisvesten, eventueel met een bouwkundige aanpassing, of</text:p>
            </text:list-item>
            <text:list-item text:style-override="id1-3-2-9-375-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p text:style-name="al"/>
          <text:list text:style-name="id1-3-2-9-380">
            <text:list-item text:style-override="id1-3-2-9-380-1">
              <text:number>-</text:number>
              <text:p text:style-name="al">het aantal leerlingen dat op de teldatum op de school staat ingeschreven;</text:p>
            </text:list-item>
            <text:list-item text:style-override="id1-3-2-9-380-2">
              <text:number>-</text:number>
              <text:p text:style-name="al">het aantal leerlingen dat op lange termijn wordt verwacht;</text:p>
            </text:list-item>
            <text:list-item text:style-override="id1-3-2-9-380-3">
              <text:number>-</text:number>
              <text:p text:style-name="al">het verschil tussen de bestaande capaciteit (= bruto vloeroppervlakte) van het gebouw of de gebouwen die door de school worden gebruikt en de gewenste ruimtebehoefte, en</text:p>
            </text:list-item>
            <text:list-item text:style-override="id1-3-2-9-38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9-383">
            <text:list-item text:style-override="id1-3-2-9-38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83-2">
              <text:number>-</text:number>
              <text:p text:style-name="al">minimaal vier tot maximaal veertien jaar, dan wordt een voor tijdelijk gebruik bestemde voorziening toegekend en</text:p>
            </text:list-item>
            <text:list-item text:style-override="id1-3-2-9-38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drietal situaties:</text:p>
          <text:p text:style-name="al"/>
          <text:list text:style-name="id1-3-2-9-394">
            <text:list-item text:style-override="id1-3-2-9-394-1">
              <text:number>1.</text:number>
              <text:p text:style-name="al"> Opname op een IHP of de slechte conditie (bouwkundige staat) van een gebouw, of</text:p>
            </text:list-item>
            <text:list-item text:style-override="id1-3-2-9-394-2">
              <text:number>2.</text:number>
              <text:p text:style-name="al"> een herschikkingsoperatie,</text:p>
            </text:list-item>
            <text:list-item text:style-override="id1-3-2-9-394-3">
              <text:number>3.</text:number>
              <text:p text:style-name="al"> ontwikkelingen in de ruimtelijke ordening. </text:p>
            </text:list-item>
          </text:list>
          <text:p text:style-name="al">
          <text:span text:style-name="nadrukcur">1.</text:span>
          <text:span text:style-name="nadrukcur">Opname op een IHP</text:span>
        </text:p>
          <text:p text:style-name="al"/>
          <text:p text:style-name="al">Indien een school is opgenomen op een IHP, dan is door de raad vastgesteld dat de school aan vervanging toe is en met de bevoegde gezagen is afgestemd dat de vervanging van de school prioriteit moet krijgen.</text:p>
          <text:p text:style-name="al"/>
          <text:p text:style-name="al">Is een gebouw niet opgenomen op een IHP, dan zal het college de voorziening vervangende nieuwbouw toekennen op basis van de eerste situatie als de omstandigheden ernstig zijn veranderd ten opzichte van het moment van vaststellen van het laatste IHP. In het kader van een IHP kan het college in afstemming met de bevoegde gezagen ook situatie 2 en 3 meenemen in het bepalen van de gebouwen, die opgenomen worden op het IHP.<text:span text:style-name="nadrukcur"/></text:p>
          <text:p text:style-name="al"/>
          <text:p text:style-name="al">
          <text:span text:style-name="nadrukcur">2.</text:span>
          <text:span text:style-name="nadrukcur">Slechte conditie gebouw</text:span>
        </text:p>
          <text:p text:style-name="al"/>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
          <text:p text:style-name="al">Conditie 2 Een bouw- of installatiedeel vertoont kenmerken van een beginnende veroudering;</text:p>
          <text:p text:style-name="al"/>
          <text:p text:style-name="al">Conditie 3 Het verouderingsproces is duidelijk op gang gekomen;</text:p>
          <text:p text:style-name="al"/>
          <text:p text:style-name="al">Conditie 4 Het verouderingsproces is duidelijk zichtbaar;</text:p>
          <text:p text:style-name="al"/>
          <text:p text:style-name="al">Conditie 5 Het verouderingsproces is niet meer te keren;</text:p>
          <text:p text:style-name="al"/>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dient een groot deel van de gebouwelementen zich op conditiescore 5 of lager te bevinden en de kosteninvestering niet een levensduurverlenging oplevert in vergelijking met nieuwbouw.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3. Herschikkingsoperatie</text:span>
        </text:p>
          <text:p text:style-name="al"/>
          <text:p text:style-name="al">Vervangende nieuwbouw kan ten tweede het gevolg zijn een herschikkingsoperatie. Dit kan zich in meerdere gevallen voordoen:</text:p>
          <text:p text:style-name="al"/>
          <text:list text:style-name="id1-3-2-9-427">
            <text:list-item text:style-override="id1-3-2-9-42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en kan mogelijk een schoolgebouw worden afgestoten;</text:p>
            </text:list-item>
            <text:list-item text:style-override="id1-3-2-9-42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42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cur">4.</text:span>
          <text:span text:style-name="nadrukcur">Ontwikkelingen in de ruimtelijke ordening</text:span>
        </text:p>
          <text:p text:style-name="al"/>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
          <text:p text:style-name="al">Als alternatief voor vervangende nieuwbouw kan de keuze voor renovatie worden opgenomen in het IHP van de gemeente. De noodzaak is daarmee vastgesteld op basis van een brede bestuurlijke afweging en beleidsmatige uitgangspunten die ten grondslag liggen aan het IHP.</text:p>
          <text:p text:style-name="al"/>
          <text:p text:style-name="al">
          <text:span text:style-name="nadrukvet">A.3. Uitbreiding</text:span>
        </text:p>
          <text:p text:style-name="al"/>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om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
          <text:list text:style-name="id1-3-2-9-442">
            <text:list-item text:style-override="id1-3-2-9-442-1">
              <text:number>1.</text:number>
              <text:p text:style-name="al"> In gebruik nemen van een bestaand gebouw of een gedeelte daarvan is afhankelijk van de volgende factoren:</text:p>
              <text:list text:style-name="id1-3-2-9-442-1-3">
                <text:list-item text:style-override="id1-3-2-9-442-1-3-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442-1-3-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9-442-1-3-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list-item>
            <text:list-item text:style-override="id1-3-2-9-442-2">
              <text:number/>
              <text:p text:style-name="al"> In gebruik nemen is ook mogelijk:</text:p>
              <text:list text:style-name="id1-3-2-9-442-2-3">
                <text:list-item text:style-override="id1-3-2-9-442-2-3-1">
                  <text:number>-</text:number>
                  <text:p text:style-name="al"> als vervanging van een bestaand gebouw aan de orde is en ingebruikgeving per saldo geen meerkosten met zich meebrengt;</text:p>
                </text:list-item>
                <text:list-item text:style-override="id1-3-2-9-442-2-3-2">
                  <text:number>-</text:number>
                  <text:p text:style-name="al"> bij een herschikkingsoperatie;</text:p>
                </text:list-item>
                <text:list-item text:style-override="id1-3-2-9-442-2-3-3">
                  <text:number>-</text:number>
                  <text:p text:style-name="al"> als gevolg ontwikkelingen in de ruimtelijke ordening;</text:p>
                </text:list-item>
                <text:list-item text:style-override="id1-3-2-9-442-2-3-4">
                  <text:number>-</text:number>
                  <text:p text:style-name="al"> als uitbreiding van het huidige schoolgebouw aan de orde is.</text:p>
                </text:list-item>
              </text:list>
            </text:list-item>
            <text:list-item text:style-override="id1-3-2-9-442-3">
              <text:number>2.</text:number>
              <text:p text:style-name="al"> Het bestaande gebouw moet bij ingebruikname minimaal op conditieniveau 3 zijn gebracht. Bij ingebruikname als permanente vervangende huisvesting moet toegewerkt worden naar nieuwbouw eisen.</text:p>
            </text:list-item>
          </text:list>
          <text:p text:style-name="al">
          <text:span text:style-name="nadrukvet">A.5. Verplaatsen tijdelijk gebouw</text:span>
        </text:p>
          <text:p text:style-name="al"/>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
          <text:p text:style-name="al">Terrein<text:span text:style-name="nadrukcur"/>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text:p>
          <text:p text:style-name="al"/>
          <text:p text:style-name="al">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text:list text:style-name="id1-3-2-9-457">
            <text:list-item text:style-override="id1-3-2-9-457-1">
              <text:number>-</text:number>
              <text:p text:style-name="al"> 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457-2">
              <text:number>-</text:number>
              <text:p text:style-name="al"> 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
          <text:p text:style-name="al">Medegebruik is een belangrijk instrument als het gaat om het realiseren van het doelmatig gebruik van schoolgebouwen en de efficiënte inzet van middelen. </text:p>
          <text:p text:style-name="al"/>
          <text:p text:style-name="al">Voordat het college besluit tot medegebruik is het noodzakelijk om inzicht te hebben:</text:p>
          <text:p text:style-name="al"/>
          <text:list text:style-name="id1-3-2-9-466">
            <text:list-item text:style-override="id1-3-2-9-466-1">
              <text:number>-</text:number>
              <text:p text:style-name="al"> in de periode waarvoor medegebruik noodzakelijk is (door middel van de leerlingenprognose), en</text:p>
            </text:list-item>
            <text:list-item text:style-override="id1-3-2-9-466-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text:list text:style-name="id1-3-2-9-471">
            <text:list-item text:style-override="id1-3-2-9-471-1">
              <text:number>-</text:number>
              <text:p text:style-name="al"> 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471-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471-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
          <text:p text:style-name="al">Herstel van constructiefouten<text:span text:style-name="nadrukcur"/>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478-2" text:note-class="footnote"><text:note-citation text:label="5">5</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478-3" text:note-class="footnote"><text:note-citation text:label="6">6</text:note-citation><text:note-body><text:p text:style-name="noot.al">BX8979, Raad van State, 201200195/1/A2.</text:p></text:note-body></text:note></text:p>
          <text:p text:style-name="al"/>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text:list text:style-name="id1-3-2-9-483">
            <text:list-item text:style-override="id1-3-2-9-483-1">
              <text:number>-</text:number>
              <text:p text:style-name="al">Een onafhankelijke gecertificeerd deskundige te laten onderzoeken of er daadwerkelijk sprake is van een constructiefout (en niet van onderhoud) en de kosten van dit onderzoek te delen;</text:p>
            </text:list-item>
            <text:list-item text:style-override="id1-3-2-9-483-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text:span>
          <text:span text:style-name="nadrukvet">Vervangen of herstel van schade aan gebouw, onderwijsleerpakket en meubilair in geval van bijzondere omstandigheden</text:span>
        </text:p>
          <text:p text:style-name="al"/>
          <text:p text:style-name="al">Het bekostigen van vervangen of herstel van schade in geval van bijzondere omstandigheden<text:span text:style-name="nadrukcur"/>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Voor het bekostigen van deze voorzieningen geldt de Verordening materiële financiële gelijkstelling onderwijs gemeente Zeewolde 2016.</text:p>
          <text:p text:style-name="al"/>
          <text:p text:style-name="al">
          <text:span text:style-name="nadrukvet">B.3. Eerste inrichting </text:span>
        </text:p>
          <text:p text:style-name="al"/>
          <text:p text:style-name="al">Aanvullend meubilair voor het inrichten van het lokaal bewegingsonderwijs kan als eerste inrichting worden verstrekt als een bestaand lokaal:</text:p>
          <text:p text:style-name="al"/>
          <text:list text:style-name="id1-3-2-9-504">
            <text:list-item text:style-override="id1-3-2-9-504-1">
              <text:number>-</text:number>
              <text:p text:style-name="al">met een te kleine oefenzaal wordt uitgebreid waarbij de oefenzaal wordt vergroot, of</text:p>
            </text:list-item>
            <text:list-item text:style-override="id1-3-2-9-50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
          <text:p text:style-name="al">De mogelijkheid van medegebruik<text:span text:style-name="nadrukcur"/>in een lokaal bewegingsonderwijs<text:span text:style-name="nadrukcur"/>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text:span>
          <text:span text:style-name="nadrukvet">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text:span text:style-name="sup">2</text:span> bruto vloeroppervlakte. Op basis van de vastgestelde capaciteit kan worden beoordeeld of het (school)gebouw:</text:p>
          <text:p text:style-name="al"/>
          <text:list text:style-name="id1-3-2-9-525">
            <text:list-item text:style-override="id1-3-2-9-525-1">
              <text:number>a.</text:number>
              <text:p text:style-name="al">te maken heeft met leegstand, of</text:p>
            </text:list-item>
            <text:list-item text:style-override="id1-3-2-9-525-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rtikel II. A.1.2 en A.1.3. Dislocaties</text:span>
        </text:p>
          <text:p text:style-name="al"/>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rtikel III. A.1.4. Terrein </text:span>
        </text:p>
          <text:p text:style-name="al"/>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rtikel IV. A.1.5. Inventaris </text:span>
        </text:p>
          <text:p text:style-name="al"/>
          <text:p text:style-name="al">Het vaststellen van het aantal leerlingen waarvoor eerste inrichting is bekostigd is noodzakelijk voor het beoordelen van een aanvraag voor het bekostigen van eerste inrichting. Evenals geldt voor het schoolgebouw is de uitbreiding van de eerste inrichting gekoppeld aan de uitbreiding met het aantal m<text:span text:style-name="sup">2</text:span> bruto vloeroppervlakte. Uitgangspunt is dat op 1 januari 2025 de eerste inrichting is bekostigd waarop het bevoegd gezag tot die datum aanspraak maakte.</text:p>
          <text:p text:style-name="al"/>
          <text:p text:style-name="al">
          <text:span text:style-name="nadrukvet">Artikel V. A.1.6.1. Lokalen bewegingsonderwijs </text:span>
        </text:p>
          <text:p text:style-name="al"/>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text:list text:style-name="id1-3-2-9-550">
            <text:list-item text:style-override="id1-3-2-9-550-1">
              <text:number>-</text:number>
              <text:p text:style-name="al">inpandig in het schoolgebouw is gerealiseerd maakt het onderdeel uit van de terreinoppervlakte van het schoolgebouw;</text:p>
            </text:list-item>
            <text:list-item text:style-override="id1-3-2-9-550-2">
              <text:number>-</text:number>
              <text:p text:style-name="al">als aanbouw van het schoolgebouw, of als afzonderlijk gebouw is gerealiseerd op het terrein van het bevoegd gezag wordt het afzonderlijk geregistreerd;</text:p>
            </text:list-item>
            <text:list-item text:style-override="id1-3-2-9-550-3">
              <text:number>-</text:number>
              <text:p text:style-name="al">ligt op een afzonderlijk terrein wordt het afzonderlijk geregistreerd;</text:p>
            </text:list-item>
            <text:list-item text:style-override="id1-3-2-9-550-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
          <text:p text:style-name="al">De eerste inrichting van het lokaal bewegingsonderwijs die bekostigd is, wordt geacht voldoende te zijn om te voldoen aan de gestelde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p text:style-name="al"/>
          <text:list text:style-name="id1-3-2-9-563">
            <text:list-item text:style-override="id1-3-2-9-563-1">
              <text:number>-</text:number>
              <text:p text:style-name="al"> de aard van de vestiging, te weten een hoofd- of een nevenvestiging met spreidingsnoodzaak, en</text:p>
            </text:list-item>
            <text:list-item text:style-override="id1-3-2-9-563-2">
              <text:number>-</text:number>
              <text:p text:style-name="al"> de leerweg van de school voor VMBO of praktijkschool.</text:p>
            </text:list-item>
          </text:list>
          <text:p text:style-name="al">
          <text:span text:style-name="nadrukvet">Artikel VI. B.1.1. School voor basisonderwijs </text:span>
        </text:p>
          <text:p text:style-name="al"/>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text:p>
          <text:p text:style-name="al"/>
          <text:p text:style-name="al">
          <text:span text:style-name="nadrukvet">Artikel VII. B.1.2. Speciale school voor basisonderwijs </text:span>
        </text:p>
          <text:p text:style-name="al"/>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Artikel VIII. B.1.3. School voor (voortgezet) speciaal onderwijs</text:span>
        </text:p>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e voet. Heeft de school voor speciaal onderwijs aanspraak op een speellokaal, dan wordt de ruimtebehoefte verhoogd met 90 m<text:span text:style-name="sup">2</text:span>.</text:p>
          <text:p text:style-name="al"/>
          <text:p text:style-name="al">
          <text:span text:style-name="nadrukvet">Artikel IX. B.1.4. School voor voortgezet onderwijs</text:span>
        </text:p>
          <text:p text:style-name="al"/>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p text:style-name="al"/>
          <text:p text:style-name="al">stap 1 vastgestelde capaciteit (deel A)</text:p>
          <text:p text:style-name="al"/>
          <text:p text:style-name="al">stap 2 vastgestelde ruimtebehoefte (deel B)</text:p>
          <text:p text:style-name="al"/>
          <text:p text:style-name="al">stap 3 vaststellen aanvullende ruimtebehoefte = saldo capaciteit – vastgestelde ruimtebehoefte</text:p>
          <text:p text:style-name="al"/>
          <text:p text:style-name="al">stap 4 vaststellen of saldo van stap 3 gelijk of groter is dan de drempelwaarde<text:note text:id="noot_id1-3-2-9-596-1" text:note-class="footnote"><text:note-citation text:label="7">7</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
          <text:p text:style-name="al">stap 5 is de uitkomst van stap 4:</text:p>
          <text:p text:style-name="al"/>
          <text:list text:style-name="id1-3-2-9-600">
            <text:list-item text:style-override="id1-3-2-9-600-1">
              <text:number>-</text:number>
              <text:p text:style-name="al"> lager dan de drempelwaarde, dan bestaat geen aanspraak op bekostigen voorziening,</text:p>
            </text:list-item>
            <text:list-item text:style-override="id1-3-2-9-600-2">
              <text:number>-</text:number>
              <text:p text:style-name="al"> 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text:span text:style-name="nadrukcur"/>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text:list text:style-name="id1-3-2-9-607">
            <text:list-item text:style-override="id1-3-2-9-607-1">
              <text:number>-</text:number>
              <text:p text:style-name="al">de voor blijvend gebruik bestemde voorziening, dan wordt toegekend de totaal berekende aanvullende ruimtebehoefte, er wordt dus geen rekening gehouden met de drempel van 10%;</text:p>
            </text:list-item>
            <text:list-item text:style-override="id1-3-2-9-607-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607-2-2-2" text:note-class="footnote"><text:note-citation text:label="8">8</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610">
            <text:list-item text:style-override="id1-3-2-9-610-1">
              <text:number>-</text:number>
              <text:p text:style-name="al">korter dan 4 jaar, dan in principe geen toekenning;</text:p>
            </text:list-item>
            <text:list-item text:style-override="id1-3-2-9-610-2">
              <text:number>-</text:number>
              <text:p text:style-name="al">4 jaar tot 15 jaar, dan toekennen van voor tijdelijk gebruik bestemde huisvesting;</text:p>
            </text:list-item>
            <text:list-item text:style-override="id1-3-2-9-610-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ten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esluit Bouwwerken Leefomgeving.</text:p>
          <text:p text:style-name="al"/>
          <text:p text:style-name="al">
          <text:span text:style-name="nadrukvet">Bijlage IV – Normbedragen voor vergoeding en indexering</text:span>
        </text:p>
          <text:p text:style-name="al"/>
          <text:p text:style-name="al">
          <text:span text:style-name="nadrukvet">Algemeen</text:span>
        </text:p>
          <text:p text:style-name="al"/>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e zaak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
          <text:p text:style-name="al">In de artikelen 3, 4, 7 en 13 van de verordening is de mogelijkheid opgenomen om een voorbereidingskrediet aan te vragen en toe te kennen. Het voorbereidingskrediet wordt gebaseerd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text:list text:style-name="id1-3-2-9-651">
            <text:list-item text:style-override="id1-3-2-9-651-1">
              <text:number>-</text:number>
              <text:p text:style-name="al"> een school voor basisonderwijs, een speciale school voor basisonderwijs, een school voor speciaal onderwijs of voortgezet speciaal onderwijs opgebouwd uit een:</text:p>
              <text:list text:style-name="id1-3-2-9-651-1-3">
                <text:list-item text:style-override="id1-3-2-9-651-1-3-1">
                  <text:number>1)</text:number>
                  <text:p text:style-name="al"> startbedrag, inclusief een aantal m<text:span text:style-name="sup">2</text:span> bruto vloeroppervlakte en</text:p>
                </text:list-item>
                <text:list-item text:style-override="id1-3-2-9-651-1-3-2">
                  <text:number>2)</text:number>
                  <text:p text:style-name="al"> bedrag per m<text:span text:style-name="sup">2</text:span> bruto vloeroppervlakte, welk bedrag voor een school voor speciaal onderwijs of voortgezet speciaal onderwijs afhankelijk is van de onderwijssector.</text:p>
                </text:list-item>
              </text:list>
            </text:list-item>
          </text:list>
          <text:list text:style-name="id1-3-2-9-652">
            <text:list-item text:style-override="id1-3-2-9-652-1">
              <text:number>-</text:number>
              <text:p text:style-name="al"> een school voor voortgezet onderwijs opgebouwd uit een:</text:p>
              <text:list text:style-name="id1-3-2-9-652-1-3">
                <text:list-item text:style-override="id1-3-2-9-652-1-3-1">
                  <text:number>1)</text:number>
                  <text:p text:style-name="al">vaste voet (hoofdvestiging en nevenvestiging met spreidingsnoodzaak)</text:p>
                </text:list-item>
                <text:list-item text:style-override="id1-3-2-9-652-1-3-2">
                  <text:number>2)</text:number>
                  <text:p text:style-name="al">bedrag per m<text:span text:style-name="sup">2</text:span> bruto vloeroppervlakte, afhankelijk van de toegekende ruimtebehoefte per onderwijssoort.</text:p>
                </text:list-item>
              </text:list>
            </text:list-item>
          </text:list>
          <text:p text:style-name="al">De normvergoeding ‘uitbreiding’ voor een school voor voortgezet onderwijs wordt als volgt vastgesteld:</text:p>
          <text:p text:style-name="al"/>
          <text:list text:style-name="id1-3-2-9-655">
            <text:list-item text:style-override="id1-3-2-9-655-1">
              <text:number>a.</text:number>
              <text:p text:style-name="al">per onderwijssoort bepalen het verschil tussen bestaande capaciteit bruto vloeroppervlakte en toegekende uitbreiding bruto vloeroppervlakte;</text:p>
            </text:list-item>
            <text:list-item text:style-override="id1-3-2-9-655-2">
              <text:number>b.</text:number>
              <text:p text:style-name="al">per onderwijssoort berekenen de vergoeding op basis van het onder a vastgestelde verschil in capaciteit, en</text:p>
            </text:list-item>
            <text:list-item text:style-override="id1-3-2-9-65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
          <text:p text:style-name="al">De gemeente moet de grond bouw- en woonrijp opleveren. Dit betekent dat in ieder geval de kosten die verband houden met het bouw- en woonrijp maken (aankoop, aanleggen riolering, schoongrond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rtikel X. A.3.7. Toeslag voor verhuiskosten bij vervangende nieuwbouw</text:span>
        </text:p>
          <text:p text:style-name="al"/>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text:list text:style-name="id1-3-2-9-672">
            <text:list-item text:style-override="id1-3-2-9-672-1">
              <text:number>-</text:number>
              <text:p text:style-name="al">als eerste voorziening (nieuwbouw);</text:p>
            </text:list-item>
            <text:list-item text:style-override="id1-3-2-9-672-2">
              <text:number>-</text:number>
              <text:p text:style-name="al">voor het uitbreiden van een permanent hoofdgebouw, en</text:p>
            </text:list-item>
            <text:list-item text:style-override="id1-3-2-9-67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p text:style-name="al"/>
          <text:list text:style-name="id1-3-2-9-675">
            <text:list-item text:style-override="id1-3-2-9-675-1">
              <text:number>-</text:number>
              <text:p text:style-name="al">tijdelijke huisvesting in relatie tot de kosten van een permanente voorziening, en</text:p>
            </text:list-item>
            <text:list-item text:style-override="id1-3-2-9-67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text:list text:style-name="id1-3-2-9-680">
            <text:list-item text:style-override="id1-3-2-9-68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680-2">
              <text:number>-</text:number>
              <text:p text:style-name="al">korte periode waarvoor de voorziening noodzakelijk is een huurvergoeding wordt toegekend, of</text:p>
            </text:list-item>
            <text:list-item text:style-override="id1-3-2-9-680-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text:list text:style-name="id1-3-2-9-687">
            <text:list-item text:style-override="id1-3-2-9-687-1">
              <text:number>-</text:number>
              <text:p text:style-name="al"> als een school goedkope ruimte (bijv. algemene ruimte) moet ombouwen voor dure ruimte (bijv. werkplaats of specifieke ruimte) wordt het verschil in inventariskosten gecompenseerd;</text:p>
            </text:list-item>
            <text:list-item text:style-override="id1-3-2-9-687-2">
              <text:number>-</text:number>
              <text:p text:style-name="al">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
          <text:p text:style-name="al">De normbedragen voor de lokalen bewegingsonderwijs zijn onderverdeeld in bedragen voor:</text:p>
          <text:p text:style-name="al"/>
          <text:list text:style-name="id1-3-2-9-692">
            <text:list-item text:style-override="id1-3-2-9-692-1">
              <text:number>-</text:number>
              <text:p text:style-name="al">nieuwbouw;</text:p>
            </text:list-item>
            <text:list-item text:style-override="id1-3-2-9-692-2">
              <text:number>-</text:number>
              <text:p text:style-name="al">uitbreiding, en</text:p>
            </text:list-item>
            <text:list-item text:style-override="id1-3-2-9-692-3">
              <text:number>-</text:number>
              <text:p text:style-name="al">eerste inrichting met onderwijsleerpakket/meubilair.</text:p>
            </text:list-item>
          </text:list>
          <text:p text:style-name="al">
          <text:span text:style-name="nadrukvet">F. 1</text:span>
          <text:span text:style-name="nadrukvet">Vergoeding feitelijke kosten</text:span>
        </text:p>
          <text:p text:style-name="al"/>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695-1" text:note-class="footnote"><text:note-citation text:label=" [1] "> [1] </text:note-citation><text:note-body><text:p text:style-name="noot.al">BD3606 Raad van State, 200705694/1.</text:p></text:note-body></text:note></text:p>
          <text:p text:style-name="al"/>
          <text:p text:style-name="al">
          <text:span text:style-name="nadrukvet">G.1.</text:span>
          <text:span text:style-name="nadrukvet">Huur sportvelden</text:span>
        </text:p>
          <text:p text:style-name="al"/>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per jaar en wordt alleen vermenigvuldigd met het aantal lesuren dat de school voor voortgezet onderwijs van het sportveld gebruik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6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Huisvesting | Organisatie en beleid</meta:user-defined>
    <meta:user-defined meta:name="DC.source">artikel 149 van de Gemeentewet]|[1.0:c:BWBR0005416&amp;artikel=149&amp;g=2026-01-01</meta:user-defined>
    <meta:user-defined meta:name="DC.source">artikel 102 van de Wet op het primair onderwijs]|[1.0:c:BWBR0003420&amp;artikel=102&amp;g=2026-01-01</meta:user-defined>
    <meta:user-defined meta:name="DC.source">artikel 100 van de Wet op de expertisecentra]|[1.0:c:BWBR0003549&amp;artikel=100&amp;g=2026-01-01</meta:user-defined>
    <meta:user-defined meta:name="DC.source">artikel 6.12 van de Wet voortgezet onderwijs 2020]|[https://wetten.overheid.nl/BWBR0044212/2026-01-01#Hoofdstuk6_Paragraaf3_Artikel6.12</meta:user-defined>
    <meta:user-defined meta:name="OVERHEIDop.referentienummer">V379</meta:user-defined>
    <meta:user-defined meta:name="DCTERMS.alternative">Verordening voorzieningen huisvesting onderwijs Zeewolde 2026</meta:user-defined>
    <dc:language>nl</dc:language>
    <meta:user-defined meta:name="OVERHEIDop.locatietype/OVERHEIDop.gebiedsmarkering">Gemeente</meta:user-defined>
    <meta:user-defined meta:name="DC.title">Verordening voorzieningen huisvesting onderwijs Zeewolde 2026</meta:user-defined>
    <meta:user-defined meta:name="DCTERMS.W3CDTF/DCTERMS.available">2026-03-16</meta:user-defined>
    <meta:user-defined meta:name="DCTERMS.W3CDTF/OVERHEIDop.jaargang">2026</meta:user-defined>
    <meta:user-defined meta:name="OVERHEIDop.publicationIssue">120606</meta:user-defined>
    <meta:user-defined meta:name="OVERHEIDop.betreftRegeling">CVDR758776_1</meta:user-defined>
    <meta:user-defined meta:name="xs:date/OVERHEIDop.startdatum">2026-03-17</meta:user-defined>
    <meta:user-defined meta:name="OVERHEIDop.GmbID/DC.identifier">gmb-2026-120606</meta:user-defined>
    <meta:user-defined meta:name="OVERHEIDop.versieInformatie"/>
  </office:meta>
</office:document-meta>
</file>