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Eierengooien Mansier op 6 april 2026, bij Parallelstraat-Oudleusen 2 7722T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8269</text:p>
            <text:p text:style-name="common-al">
            <text:span text:style-name="nadrukvet">Ingekomen:</text:span> 11-03-2026</text:p>
            <text:p text:style-name="common-al">
            <text:span text:style-name="nadrukvet">Locatie:</text:span> Parallelstraat-Oudleusen 2 7722TD Dalfsen</text:p>
            <text:p text:style-name="common-al">
            <text:span text:style-name="nadrukvet">Projectomschrijving:</text:span> het organiseren van Eierengooien Mansier op 6 april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60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0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0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8269</meta:user-defined>
    <meta:user-defined meta:name="DCTERMS.abstract">het organiseren van Eierengooien Mansier op 6 april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Eierengooien Mansier op 6 april 2026, bij Parallelstraat-Oudleusen 2 7722TD Dalf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604</meta:user-defined>
    <meta:user-defined meta:name="OVERHEIDop.GmbID/DC.identifier">gmb-2026-120604</meta:user-defined>
    <meta:user-defined meta:name="OVERHEIDop.versieInformatie"/>
  </office:meta>
</office:document-meta>
</file>