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ade Koningsdag op 27 april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rkade 950, 1823 CJ Alkmaar<text:span text:style-name="nadrukvet">; </text:span>het organiseren van Kade Koningsdag op 27 april 2026</text:p>
            <text:p text:style-name="common-al">
            
          </text:p>
            <text:p text:style-name="common-al">Datum ontvangst: 11-02-2026</text:p>
            <text:p text:style-name="common-al">Zaaknummer: 000013589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6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90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ade Koningsdag op 27 april 2026, Noorderkade 950, 1823 CJ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03</meta:user-defined>
    <meta:user-defined meta:name="OVERHEIDop.GmbID/DC.identifier">gmb-2026-120603</meta:user-defined>
    <meta:user-defined meta:name="OVERHEIDop.versieInformatie"/>
  </office:meta>
</office:document-meta>
</file>