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 op de eerste verdieping en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38 </text:p>
            <text:p text:style-name="common-al"> Omschrijving: uitbouw op de eerste verdieping en plaats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90 5624C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5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38</meta:user-defined>
    <meta:user-defined meta:name="DCTERMS.abstract">uitbouw op de eerste verdieping en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ouw op de eerste verdieping en plaatsen van een dakopbouw</meta:user-defined>
    <meta:user-defined meta:name="OVERHEIDop.datumEindeReactietermijn">2026-04-26</meta:user-defined>
    <meta:user-defined meta:name="OVERHEIDop.terinzageleggingBG">https://publicaties.eindhoven.nl/dossier/EHV-ZP2026-00003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99</meta:user-defined>
    <meta:user-defined meta:name="OVERHEIDop.GmbID/DC.identifier">gmb-2026-120599</meta:user-defined>
    <meta:user-defined meta:name="OVERHEIDop.versieInformatie"/>
  </office:meta>
</office:document-meta>
</file>