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- NXT Classic Wielerwedstrijden (Dames en H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11 maart 2026 heeft besloten een evenementenvergunning te verlenen voor de ‘NXT Classic Wielerwedstrijden (Dames en Heren)’ die plaatsvindt op zaterdag 4 april 2026, van 08:00 uur tot en met 19:00 uur. Het evenement heeft een start- en finish op de Diepstraat in Eijsden en van daaruit routes door het gehele Heuvelland. De aanvraag voldoet aan de vereisten uit artikel 2.5.2.1, van de Algemene verordening gemeente Eijsden-Margraten (hierna: Av). <text:span text:style-name="nadrukvet"/></text:p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vet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artikel 7:1 in combinatie met artikel 6:4 van de Algemene wet bestuursrecht.</text:span>
          </text:p>
            <text:p text:style-name="common-al">
            <text:span text:style-name="nadrukvet">Volgens artikel 6:5 Algemene wet bestuursrecht, bevat uw bezwaarschrift ten minste:</text:span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uw naam, adres en handtekening;</text:p>
              </text:list-item>
              <text:list-item text:style-override="id1-3-2-1-1-5-2">
                <text:number>2.</text:number>
                <text:p text:style-name="al">de datum waarop u het bezwaarschrift schrijft;</text:p>
              </text:list-item>
              <text:list-item text:style-override="id1-3-2-1-1-5-3">
                <text:number>3.</text:number>
                <text:p text:style-name="al">een omschrijving van het besluit en de datum van het besluit waartegen u bezwaar maakt;</text:p>
              </text:list-item>
              <text:list-item text:style-override="id1-3-2-1-1-5-4">
                <text:number>4.</text:number>
                <text:p text:style-name="al">de reden(en) van uw bezwaar.</text:p>
              </text:list-item>
            </text:list>
            <text:p text:style-name="common-al">
            <text:span text:style-name="nadrukvet">Hoe dien ik een bezwaar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. </text:p>
            <text:p text:style-name="common-al">U kunt uw bezwaarschrift ook per e-mail sturen naar: <text:a xlink:href="mailto:info@eijsden-margraten.nl/" xlink:type="simple">info@eijsden-margraten.nl</text:a>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 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 <text:span text:style-name="nadrukvet"/></text:p>
            <text:p text:style-name="common-al">
            <text:span text:style-name="nadrukvet">Eijsden-Margraten, 11 maart </text:span>
            <text:span text:style-name="nadrukvet">2026 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059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9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9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283880/1011763</meta:user-defined>
    <meta:user-defined meta:name="DCTERMS.abstract">NXT Classic Wielerwedstrijden (Dames en Heren)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Evenementenvergunning - NXT Classic Wielerwedstrijden (Dames en Heren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594</meta:user-defined>
    <meta:user-defined meta:name="OVERHEIDop.GmbID/DC.identifier">gmb-2026-120594</meta:user-defined>
    <meta:user-defined meta:name="OVERHEIDop.versieInformatie"/>
  </office:meta>
</office:document-meta>
</file>