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ndammerdijk 4-H 1025L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inderopvang Bosrijk uitbreiden. </text:p>
            <text:p text:style-name="common-al">Besluit: verleend</text:p>
            <text:p text:style-name="common-al">Besluit verzonden op: 08-01-2026</text:p>
            <text:p text:style-name="common-al">Zaakadres: Nieuwendammerdijk 4-H 1025LN Amsterdam</text:p>
            <text:p text:style-name="common-al">Zaaknummer: Z2024-019944</text:p>
            <text:p text:style-name="common-al">DSO-nummer: 202407170059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19944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59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5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5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19944</meta:user-defined>
    <meta:user-defined meta:name="DCTERMS.abstract">Kinderopvang Bosrijk uitbreiden.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endammerdijk 4-H 1025L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2059</meta:user-defined>
    <meta:user-defined meta:name="OVERHEIDop.GmbID/DC.identifier">gmb-2026-12059</meta:user-defined>
    <meta:user-defined meta:name="OVERHEIDop.versieInformatie"/>
  </office:meta>
</office:document-meta>
</file>