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erburenweg 11, 9922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aart 2026 een besluit genomen op de aanvraag met zaaknummer Z2025-00003510 voor het (her)bouwen van een woning met schuur op de locatie Vierburenweg 11, 9922TE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5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0</meta:user-defined>
    <meta:user-defined meta:name="DCTERMS.abstract">12 maart 2026 verleend voor het (her)bouwen van een woning met schuur op de locatie Vierburenweg 11, 9922TE Westeremden.</meta:user-defined>
    <dc:language>nl</dc:language>
    <meta:user-defined meta:name="OVERHEIDop.locatietype/OVERHEIDop.gebiedsmarkering">Vlak</meta:user-defined>
    <meta:user-defined meta:name="DC.title">Kennisgeving besluit op aanvraag omgevingsvergunning Vierburenweg 11, 9922TE Westerem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588</meta:user-defined>
    <meta:user-defined meta:name="OVERHEIDop.GmbID/DC.identifier">gmb-2026-120588</meta:user-defined>
    <meta:user-defined meta:name="OVERHEIDop.versieInformatie"/>
  </office:meta>
</office:document-meta>
</file>