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verkeersmaatregelen herinrichting onderdoorgang Hoornbrug - te Rijswijk</text:p>
      <text:section text:name="regeling_id1-3-2" text:style-name="regeling">
        <text:section text:name="aanhef_id1-3-2-1" text:style-name="aanhef">
          <text:section text:name="context_id1-3-2-1-1" text:style-name="context">
            <text:p text:style-name="context.al">25.096564</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2024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de veiligheid op de weg wil verzekeren, zoals bedoeld in artikel 2, eerste lid, onder a, van de Wegenverkeerswet 1994;</text:p>
            <text:p text:style-name="considerans.al">-  dat de gemeente weggebruikers en passagiers wil beschermen, zoals bedoeld in artikel 2, eerste lid, onder b, van de Wegenverkeerswet 1994;</text:p>
            <text:p text:style-name="considerans.al">-  dat de gemeente wegen in stand wil houden en de bruikbaarheid daarvan wil waarborgen, zoals bedoeld in artikel 2, eerste lid, onder c, van de Wegenverkeerswet 1994;</text:p>
            <text:p text:style-name="considerans.al">-  dat de gemeente de vrijheid van het verkeer zoveel mogelijk wil waarborgen, zoals bedoeld in artikel 2, eerste lid, onder d, van de Wegenverkeerswet 1994;</text:p>
            <text:p text:style-name="considerans.al">- dat de Sir Winston Churchilllaan en de Haagweg wegen zijn gelegen in de gemeente Rijswijk;</text:p>
            <text:p text:style-name="considerans.al">- dat deze wegen in de huidige situatie zijn uitgevoerd als gebiedsontsluitingsweg met een maximumsnelheid van 50 km/u;</text:p>
            <text:p text:style-name="considerans.al">- dat de weg vanaf het kruispunt Sir Winston Churchilllaan–Acacialaan tot aan het kruispunt Haagweg–Hoornbruglaan wordt heringericht;</text:p>
            <text:p text:style-name="considerans.al">- dat de maximumsnelheid in de permanente situatie, na afloop van de herinrichting, wordt teruggebracht naar 30 km/u;</text:p>
            <text:p text:style-name="considerans.al">- dat daarbij diverse aanpassingen aan de weg worden verricht, zoals het aanbrengen van middengeleiders en fietsstroken;</text:p>
            <text:p text:style-name="considerans.al">- dat de her in te richten weg een ontsluitingsweg is voor verkeer uit buurten als het Rembrandtkwartier en Leeuwendaal;</text:p>
            <text:p text:style-name="considerans.al">- dat delen van de rijbaan gedurende de herinrichting in verschillende fasen worden afgesloten om veilige en afgesloten werkvakken te creëren;</text:p>
            <text:p text:style-name="considerans.al">- dat deze gefaseerde afsluitingen noodzakelijk zijn om de veiligheid van weggebruikers en wegwerkers te waarborgen door hen tijdens de werkzaamheden van elkaar te scheiden en vermenging van bouwverkeer met regulier verkeer zoveel mogelijk te voorkomen;</text:p>
            <text:p text:style-name="considerans.al">- dat de werkzaamheden waarvoor de gefaseerde afsluiting is vereist zijn voorzien van mei 2026 tot en met maart 2027, of zoveel korter dan wel langer als nodig is voor de uitvoering van het werk; </text:p>
            <text:p text:style-name="considerans.al">- dat de snelheid rondom de werkvakken wordt verlaagd naar 30 km/u om de veiligheid op de weg zoveel mogelijk te verzekeren;</text:p>
            <text:p text:style-name="considerans.al">- dat gedurende de werkzaamheden het fietsverkeer en het autoverkeer worden omgeleid;</text:p>
            <text:p text:style-name="considerans.al">- dat met het instellen van omleidingsroutes voor de verschillende typen verkeersdeelnemers de vrijheid van verkeer zo veel mogelijk gewaarborgd blijft;</text:p>
            <text:p text:style-name="considerans.al">- dat aangelegen bestemmingen bereikbaar blijven voor voetgangers door middel van loopschotten;</text:p>
            <text:p text:style-name="considerans.al">- dat voor de gemeente het belang van de verkeersveiligheid en de veiligheid van de wegwerkers zwaarder weegt dan het belang van het reguliere verkeer om gedurende de werkzaamheden gebruik te blijven maken van de her in te richten weg;</text:p>
            <text:p text:style-name="considerans.al">- dat in de huidige situatie buslijn 23 van HTM gebruikmaakt van de her in te richten weg sinds de herinrichting van de Lindelaan in september 2024 is begonnen;</text:p>
            <text:p text:style-name="considerans.al">- dat de herinrichting van de Lindelaan naar verwachting in maart 2026 wordt afgerond, waardoor buslijn 23 vanaf dat moment weer gebruik kan maken van de oorspronkelijke route over de Lindelaan;</text:p>
            <text:p text:style-name="considerans.al">- dat belanghebbenden over de herinrichtingsplannen zijn geïnformeerd tijdens een informatieavond en door middel van een brief;</text:p>
            <text:p text:style-name="considerans.al">- dat de gefaseerde afsluiting van het traject Sir Winston Churchilllaan–Acacialaan tot aan Haagweg–Hoornbruglaan tijdelijke verkeersmaatregelen betreft waarvoor op grond van artikel 34 van het Besluit Administratieve Bepalingen inzake het Wegverkeer (BABW) een verkeersbesluit is vereist;</text:p>
            <text:p text:style-name="considerans.al">- dat de tijdelijke verkeersmaatregelen gedurende de uitvoering zo nodig kunnen worden aangepast op basis van meldingen en ervaringen, waarbij de aannemer hiertoe opdracht kan krijgen;</text:p>
            <text:p text:style-name="considerans.al">- dat de gemeente de belangen van het verzekeren van de verkeersveiligheid, het beschermen van bestuurders en passagiers en het waarborgen van de vrijheid van het verkeer heeft afgewogen en van oordeel is dat met deze tijdelijke verkeersmaatregelen de meest optimale keuze wordt gemaakt.</text:p>
            <text:p text:style-name="considerans.al"/>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verlagen van de maximumsnelheid naar 30 km/u op de Sir Winston Churchilllaan, de Haagweg en de Acacialaan gedurende de werkzaamheden, door het plaatsen van meerdere A01-30 borden (maximumsnelheid 30 km/u) en het eindigen van deze maximumsnelheid doormiddel van bord A02 (einde maximumsnelheid), conform bijlage 1 van het RVV [conform de bij het besluit behorende verkeersplannen in de bijlage];</text:p>
              </text:list-item>
              <text:list-item text:style-override="id1-3-2-1-3-2-2">
                <text:number>2.</text:number>
                <text:p text:style-name="al">tot het realiseren van een voorrangssituatie met bord B06 (verleen voorrang aan bestuurders op de kruisende weg) ter plaatse van de aansluiting van de Haagweg op de Acacialaan in fase 3, conform bijlage 1 van het RVV [conform de bij het besluit behorende verkeersplannen in de bijlage];</text:p>
              </text:list-item>
              <text:list-item text:style-override="id1-3-2-1-3-2-3">
                <text:number>3.</text:number>
                <text:p text:style-name="al">tot het tijdelijk gefaseerd afsluiten van de Haagweg ter hoogte van de onderdoorgang onder de Hoornbrug, door het plaatsen van meerdere C01 borden (gesloten in beide richtingen voor voertuigen, ruiters en geleiders van rij- of trekdieren of vee), ten behoeve van het creëren van een afgesloten werkvak, conform bijlage 1 van het RVV [conform de bij het besluit behorende verkeersplannen in bijlage];</text:p>
              </text:list-item>
              <text:list-item text:style-override="id1-3-2-1-3-2-4">
                <text:number>4.</text:number>
                <text:p text:style-name="al">tot het tijdelijk opheffen (fase 1,3) en plaatsen (fase 2) van bord C02 (eenrichtingsweg, in deze richting gesloten voor voertuigen, ruiters en geleiders van rij- of trekdieren of vee) ten behoeve van het bereikbaar houden van woningen en het waarborgen van de verkeersveiligheid; conform bijlage 1 van het RVV [conform de bij het besluit behorende verkeersplannen in bijlage]; </text:p>
              </text:list-item>
              <text:list-item text:style-override="id1-3-2-1-3-2-5">
                <text:number>5.</text:number>
                <text:p text:style-name="al">tot tijdelijk gefaseerd afsluiten van fietspaden rondom de werkvakken, door het plaatsen van meerdere C14 borden (gesloten voor fietsen en voor gehandicaptenvoertuigen zonder motor), ten behoeve van het creëren van een afgesloten werkvak, conform bijlage 1 van het RVV [conform de bij het besluit behorende verkeersplannen in bijlage];</text:p>
              </text:list-item>
              <text:list-item text:style-override="id1-3-2-1-3-2-6">
                <text:number>6.</text:number>
                <text:p text:style-name="al">tot tijdelijk gefaseerd afsluiten van voetpaden rondom de werkvakken, door het plaatsen van meerdere C16 borden (gesloten voor voetgangers) ten behoeve van het creëren van een afgesloten werkvak, conform bijlage 1 van het RVV [conform de bij het besluit behorende verkeersplannen in bijlage]. </text:p>
              </text:list-item>
              <text:list-item text:style-override="id1-3-2-1-3-2-7">
                <text:number>7.</text:number>
                <text:p text:style-name="al">tot het instellen van een verplichte rijrichting met bord D02 (gebod voor alle bestuurders het bord voorbij te gaan aan de zijde die de pijl aangeeft) op de Haagweg in fase 3, 4 en 5 ter afsluiting van de uitvoegers, conform bijlage 1 van het RVV [conform de bij het besluit behorende verkeersplannen in bijlage];</text:p>
              </text:list-item>
              <text:list-item text:style-override="id1-3-2-1-3-2-8">
                <text:number>8.</text:number>
                <text:p text:style-name="al">tot het instellen van een verplichte rijrichting met bord D05 (gebod voor alle bestuurders het bord voorbij te gaan aan de zijde die de pijl aangeeft) op de Haagweg in fase 3, conform bijlage 1 van het RVV [conform de bij het besluit behorende verkeersplannen in bijlage];</text:p>
              </text:list-item>
            </text:list>
            <text:p text:style-name="al">Rijswijk, 12 maart 2026</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9 maart 2026. 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5">
            <text:list-item text:style-override="id1-3-2-3-5-1">
              <text:number>1.</text:number>
              <text:p text:style-name="al">maandag en vrijdag van 09:00 uur tot 12:00 uur;</text:p>
            </text:list-item>
            <text:list-item text:style-override="id1-3-2-3-5-2">
              <text:number>2.</text:number>
              <text:p text:style-name="al">dinsdag, woensdag van 09:00 uur tot 17:00 uur;</text:p>
            </text:list-item>
            <text:list-item text:style-override="id1-3-2-3-5-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1">
            <text:list-item text:style-override="id1-3-2-3-11-1">
              <text:number>1.</text:number>
              <text:p text:style-name="al">uw naam en adres; </text:p>
            </text:list-item>
            <text:list-item text:style-override="id1-3-2-3-11-2">
              <text:number>2.</text:number>
              <text:p text:style-name="al">de datum waarop u het bezwaarschrift geschreven hebt; </text:p>
            </text:list-item>
            <text:list-item text:style-override="id1-3-2-3-11-3">
              <text:number>3.</text:number>
              <text:p text:style-name="al">een omschrijving van het besluit waar uw bezwaar zich tegen richt; </text:p>
            </text:list-item>
            <text:list-item text:style-override="id1-3-2-3-11-4">
              <text:number>4.</text:number>
              <text:p text:style-name="al">de gronden waarop uw bezwaar berust; </text:p>
            </text:list-item>
            <text:list-item text:style-override="id1-3-2-3-11-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5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Werk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Rijswijk - Herinrichting onderdoorgang Hoornbrug - Haagweg, Rijswijk</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5.096564</meta:user-defined>
    <meta:user-defined meta:name="OVERHEIDop.verkeersbordcode">A2</meta:user-defined>
    <meta:user-defined meta:name="OVERHEIDop.verkeersbordcode">B6</meta:user-defined>
    <meta:user-defined meta:name="OVERHEIDop.verkeersbordcode">C1</meta:user-defined>
    <meta:user-defined meta:name="OVERHEIDop.verkeersbordcode">C2</meta:user-defined>
    <meta:user-defined meta:name="OVERHEIDop.verkeersbordcode">C14</meta:user-defined>
    <meta:user-defined meta:name="OVERHEIDop.verkeersbordcode">C16</meta:user-defined>
    <meta:user-defined meta:name="OVERHEIDop.verkeersbordcode">D2</meta:user-defined>
    <meta:user-defined meta:name="OVERHEIDop.verkeersbordcode">D5</meta:user-defined>
    <dc:language>nl</dc:language>
    <meta:user-defined meta:name="OVERHEIDop.locatietype/OVERHEIDop.gebiedsmarkering">Lijn</meta:user-defined>
    <meta:user-defined meta:name="DC.title">Gemeente Rijswijk – Verkeersbesluit tijdelijke verkeersmaatregelen herinrichting onderdoorgang Hoornbrug - te Rijswijk</meta:user-defined>
    <meta:user-defined meta:name="DCTERMS.W3CDTF/DCTERMS.available">2026-03-19</meta:user-defined>
    <meta:user-defined meta:name="OVERHEIDop.externeBijlage">Verkeersplan fase 1|exb-2026-9265</meta:user-defined>
    <meta:user-defined meta:name="OVERHEIDop.externeBijlage">Verkeersplan fase 2|exb-2026-9266</meta:user-defined>
    <meta:user-defined meta:name="OVERHEIDop.externeBijlage">Verkeersplan fase 3|exb-2026-9267</meta:user-defined>
    <meta:user-defined meta:name="OVERHEIDop.externeBijlage">Verkeersplan fase 4|exb-2026-9268</meta:user-defined>
    <meta:user-defined meta:name="OVERHEIDop.externeBijlage">Verkeersplan fase 5|exb-2026-9269</meta:user-defined>
    <meta:user-defined meta:name="OVERHEIDop.externeBijlage">Verkeersplan fietsomleiding|exb-2026-9270</meta:user-defined>
    <meta:user-defined meta:name="DCTERMS.W3CDTF/OVERHEIDop.jaargang">2026</meta:user-defined>
    <meta:user-defined meta:name="OVERHEIDop.publicationIssue">120585</meta:user-defined>
    <meta:user-defined meta:name="OVERHEIDop.GmbID/DC.identifier">gmb-2026-120585</meta:user-defined>
    <meta:user-defined meta:name="OVERHEIDop.versieInformatie"/>
  </office:meta>
</office:document-meta>
</file>