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kinderkaravaan van circus Snor, Parallelweg 9,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6 maart 2026</text:p>
            <text:p text:style-name="common-al">Locatie: Parallelweg 9, in Bunnik</text:p>
            <text:p text:style-name="common-al">Datum en tijdstip van het evenement: 23 mei 2026 tot en met 25 mei 2026, van 11:00 uur tot 17:00 uur</text:p>
            <text:p text:style-name="common-al">Zaaknummer: 1421688</text:p>
            <text:p text:style-name="common-al">Bestuursorgaan: Burgemeester Colleges, burgemeester en wethouders</text:p>
            <text:p text:style-name="common-al">Datum verzending besluit: 12 maart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058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8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8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kinderkaravaan van circus Snor, Parallelweg 9, in Bunnik</meta:user-defined>
    <meta:user-defined meta:name="DCTERMS.W3CDTF/DCTERMS.available">2026-03-16</meta:user-defined>
    <meta:user-defined meta:name="DCTERMS.W3CDTF/OVERHEIDop.jaargang">2026</meta:user-defined>
    <meta:user-defined meta:name="OVERHEIDop.publicationIssue">120581</meta:user-defined>
    <meta:user-defined meta:name="OVERHEIDop.GmbID/DC.identifier">gmb-2026-120581</meta:user-defined>
    <meta:user-defined meta:name="OVERHEIDop.versieInformatie"/>
  </office:meta>
</office:document-meta>
</file>