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Javastraat 29-4 1094G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het plaatsen van zonnepanelen en een daklicht op deze dakopbouw, het veranderen van het dakterras en het verplaatsen van de trap ten behoeve van het vergroten van de woning.</text:p>
            <text:p text:style-name="common-al">Besluit: verleend</text:p>
            <text:p text:style-name="common-al">Besluit verzonden op: 12-03-2026</text:p>
            <text:p text:style-name="common-al">Zaakadres: Javastraat 29-4 1094GZ Amsterdam</text:p>
            <text:p text:style-name="common-al">Zaaknummer: Z2025-054715</text:p>
            <text:p text:style-name="common-al">DSO-nummer: 2025122200677</text:p>
            <text:p text:style-name="common-al">
            <text:span text:style-name="nadrukvet">Meer informatie</text:span>
          </text:p>
            <text:p text:style-name="common-al">Het besluit en bijbehorende stukken kunt u per e-mail ontvangen. Stuur een verzoek naar <text:a xlink:href="mailto:VTH.Procesuitvoering.sdo@amsterdam.nl?Subject=Dossiernummer Z2025-054715" xlink:type="simple">VTH.Procesuitvoering.sd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5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715</meta:user-defined>
    <meta:user-defined meta:name="DCTERMS.abstract">realiseren van een dakopbouw, het plaatsen van zonnepanelen en een daklicht op deze dakopbouw, het veranderen van het dakterras en het ver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Javastraat 29-4 1094GZ Amsterdam</meta:user-defined>
    <meta:user-defined meta:name="DCTERMS.W3CDTF/DCTERMS.available">2026-03-16</meta:user-defined>
    <meta:user-defined meta:name="DCTERMS.W3CDTF/OVERHEIDop.jaargang">2026</meta:user-defined>
    <meta:user-defined meta:name="OVERHEIDop.publicationIssue">120580</meta:user-defined>
    <meta:user-defined meta:name="OVERHEIDop.GmbID/DC.identifier">gmb-2026-120580</meta:user-defined>
    <meta:user-defined meta:name="OVERHEIDop.versieInformatie"/>
  </office:meta>
</office:document-meta>
</file>