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ter hoogte van Murano 31 en 33 Waalwijk, (WWK00-H-2157)</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omgevingsvergunning ontvangen, waarbij de reguliere procedure van toepassing is, voor het realiseren van een eilandvlonderbrug en trekpontje op de locatie ter hoogte van Murano 31 en 33 te Waalwijk, kadastraal bekend gemeente Waalwijk, sectie H, nr. 2157. De aanvraag is geregistreerd onder zaaknummer WWK-2026-01693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5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3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ter hoogte van Murano 31 en 33 Waalwijk, (WWK00-H-2157)</meta:user-defined>
    <meta:user-defined meta:name="DCTERMS.W3CDTF/DCTERMS.available">2026-03-16</meta:user-defined>
    <meta:user-defined meta:name="DCTERMS.W3CDTF/OVERHEIDop.jaargang">2026</meta:user-defined>
    <meta:user-defined meta:name="OVERHEIDop.publicationIssue">120578</meta:user-defined>
    <meta:user-defined meta:name="OVERHEIDop.GmbID/DC.identifier">gmb-2026-120578</meta:user-defined>
    <meta:user-defined meta:name="OVERHEIDop.versieInformatie"/>
  </office:meta>
</office:document-meta>
</file>