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vernieuwen van een schuurtje, Zuid Esmarkerrondweg 3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1 maart 2026 hebben wij een aanvraag ontvangen voor het bouwen/vernieuwen van een schuurtje op de locatie, Zuid Esmarkerrondweg 34. De aanvraag is geregistreerd onder zaaknummer 0153Z2603-035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5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5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vernieuwen van een schuurtje, Zuid Esmarkerrondweg 34</meta:user-defined>
    <meta:user-defined meta:name="DCTERMS.W3CDTF/DCTERMS.available">2026-03-25</meta:user-defined>
    <meta:user-defined meta:name="DCTERMS.W3CDTF/OVERHEIDop.jaargang">2026</meta:user-defined>
    <meta:user-defined meta:name="OVERHEIDop.publicationIssue">120577</meta:user-defined>
    <meta:user-defined meta:name="OVERHEIDop.GmbID/DC.identifier">gmb-2026-120577</meta:user-defined>
    <meta:user-defined meta:name="OVERHEIDop.versieInformatie"/>
  </office:meta>
</office:document-meta>
</file>