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orrenaerstraat 2A, 4363 BB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aanvraag ontvangen voor het realiseren van een uitweg op locatie Porrenaerstraat 2A, 4363 BB Aagtekerke. De aanvraag is geregistreerd onder zaaknummer Z2026-000006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maart 2026 en neemt daarover waarschijnlijk voor 4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57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20</meta:user-defined>
    <meta:user-defined meta:name="DCTERMS.abstract">Betreft: Aanvraag vergunning op locatie Porrenaerstraat 2A, 4363 BB Aagte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Porrenaerstraat 2A, 4363 BB Aagtekerk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74</meta:user-defined>
    <meta:user-defined meta:name="OVERHEIDop.GmbID/DC.identifier">gmb-2026-120574</meta:user-defined>
    <meta:user-defined meta:name="OVERHEIDop.versieInformatie"/>
  </office:meta>
</office:document-meta>
</file>