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HV-11 en HV-12, Oer de Feart 74 en 76 te Joure (voorlopig adres): aanvraag omgevingsvergunning voor het bouwen van een 2 onder 1 kap woning. (Z.888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5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0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HV-11 en HV-12, Oer de Feart 74 en 76 te Joure (voorlopig adres): aanvraag omgevingsvergunning voor het bouwen van een 2 onder 1 kap woning. (Z.888003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71</meta:user-defined>
    <meta:user-defined meta:name="OVERHEIDop.GmbID/DC.identifier">gmb-2026-120571</meta:user-defined>
    <meta:user-defined meta:name="OVERHEIDop.versieInformatie"/>
  </office:meta>
</office:document-meta>
</file>