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chaftkeet/opslag en toilet aan de overkant van de straat ter hoogte van Beekmanstraat 36 te Bussum en afvalcontainer aan de overkant van de straat ter hoogte van Beekmanstraat 26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schaftkeet/opslag en toilet aan de overkant van de straat ter hoogte van Beekmanstraat 36 te Bussum en afvalcontainer aan de overkant van de straat ter hoogte van Beekmanstraat 26 te Bussum van 25 maart 2026 tot en met 24 april 2026. </text:p>
            <text:p text:style-name="common-al">(verzonden 11 maart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57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7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7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Punt</meta:user-defined>
    <meta:user-defined meta:name="DC.title">Verleende vergunning voor het plaatsen van een schaftkeet/opslag en toilet aan de overkant van de straat ter hoogte van Beekmanstraat 36 te Bussum en afvalcontainer aan de overkant van de straat ter hoogte van Beekmanstraat 26 te Bussum</meta:user-defined>
    <meta:user-defined meta:name="DCTERMS.W3CDTF/DCTERMS.available">2026-03-16</meta:user-defined>
    <meta:user-defined meta:name="DCTERMS.W3CDTF/OVERHEIDop.jaargang">2026</meta:user-defined>
    <meta:user-defined meta:name="OVERHEIDop.publicationIssue">120570</meta:user-defined>
    <meta:user-defined meta:name="OVERHEIDop.GmbID/DC.identifier">gmb-2026-120570</meta:user-defined>
    <meta:user-defined meta:name="OVERHEIDop.versieInformatie"/>
  </office:meta>
</office:document-meta>
</file>