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yridon Louisweg 93 1034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bestaande garage</text:p>
            <text:p text:style-name="common-al">Zaakadres: Spyridon Louisweg 93 1034WR Amsterdam</text:p>
            <text:p text:style-name="common-al">Datum ontvangst: 18-11-2025</text:p>
            <text:p text:style-name="common-al">Zaaknummer: Z2025-049139</text:p>
            <text:p text:style-name="common-al">DSO-nummer: 20251118009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5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39</meta:user-defined>
    <meta:user-defined meta:name="DCTERMS.abstract">realiseren van een dakopbouw op de bestaan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yridon Louisweg 93 1034WR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57</meta:user-defined>
    <meta:user-defined meta:name="OVERHEIDop.GmbID/DC.identifier">gmb-2026-12057</meta:user-defined>
    <meta:user-defined meta:name="OVERHEIDop.versieInformatie"/>
  </office:meta>
</office:document-meta>
</file>